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loext:opacity="100%" style:text-line-through-style="none" style:text-line-through-type="none" style:font-name="Consolas" fo:font-size="9.75pt" fo:letter-spacing="normal" fo:font-style="normal" style:text-underline-style="none" fo:font-weight="normal" officeooo:rsid="00187ff4" officeooo:paragraph-rsid="00187ff4" style:text-blinking="false" fo:background-color="transparent"/>
    </style:style>
    <style:style style:name="P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loext:opacity="100%" style:text-line-through-style="none" style:text-line-through-type="none" style:font-name="Consolas" fo:font-size="9.75pt" fo:letter-spacing="normal" fo:font-style="normal" style:text-underline-style="none" fo:font-weight="normal" officeooo:rsid="00187ff4" officeooo:paragraph-rsid="0019a06d" style:text-blinking="false" fo:background-color="transparent"/>
    </style:style>
    <style:style style:name="P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loext:opacity="100%" style:text-line-through-style="none" style:text-line-through-type="none" style:font-name="Consolas" fo:font-size="9.75pt" fo:letter-spacing="normal" fo:font-style="normal" style:text-underline-style="none" fo:font-weight="normal" officeooo:rsid="00187ff4" officeooo:paragraph-rsid="001afcd4" style:text-blinking="false" fo:background-color="transparent"/>
    </style:style>
    <style:style style:name="P4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loext:opacity="100%" style:text-line-through-style="none" style:text-line-through-type="none" style:font-name="Consolas" fo:font-size="9.75pt" fo:letter-spacing="normal" fo:font-style="normal" style:text-underline-style="none" fo:font-weight="normal" officeooo:rsid="00187ff4" officeooo:paragraph-rsid="001cb42e" style:text-blinking="false" fo:background-color="transparent"/>
    </style:style>
    <style:style style:name="P5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loext:opacity="100%" style:text-line-through-style="none" style:text-line-through-type="none" style:font-name="Consolas" fo:font-size="9.75pt" fo:letter-spacing="normal" fo:font-style="normal" style:text-underline-style="none" fo:font-weight="normal" officeooo:rsid="00187ff4" officeooo:paragraph-rsid="001e5f05" style:text-blinking="false" fo:background-color="transparent"/>
    </style:style>
    <style:style style:name="P6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loext:opacity="100%" style:text-line-through-style="none" style:text-line-through-type="none" style:font-name="Consolas" fo:font-size="9.75pt" fo:letter-spacing="normal" fo:font-style="normal" style:text-underline-style="none" fo:font-weight="normal" officeooo:rsid="00187ff4" officeooo:paragraph-rsid="001fd75f" style:text-blinking="false" fo:background-color="transparent"/>
    </style:style>
    <style:style style:name="P7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loext:opacity="100%" style:text-line-through-style="none" style:text-line-through-type="none" style:font-name="Consolas" fo:font-size="9.75pt" fo:letter-spacing="normal" fo:font-style="normal" style:text-underline-style="none" fo:font-weight="normal" officeooo:rsid="00187ff4" officeooo:paragraph-rsid="00200568" style:text-blinking="false" fo:background-color="transparent"/>
    </style:style>
    <style:style style:name="P8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loext:opacity="100%" style:text-line-through-style="none" style:text-line-through-type="none" style:font-name="Consolas" fo:font-size="9.75pt" fo:letter-spacing="normal" fo:font-style="normal" style:text-underline-style="none" fo:font-weight="normal" officeooo:rsid="00187ff4" officeooo:paragraph-rsid="002050ec" style:text-blinking="false" fo:background-color="transparent"/>
    </style:style>
    <style:style style:name="P9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loext:opacity="100%" style:text-line-through-style="none" style:text-line-through-type="none" style:font-name="Consolas" fo:font-size="9.75pt" fo:letter-spacing="normal" fo:font-style="normal" style:text-underline-style="none" fo:font-weight="normal" officeooo:rsid="00187ff4" officeooo:paragraph-rsid="0022193a" style:text-blinking="false" fo:background-color="transparent"/>
    </style:style>
    <style:style style:name="P10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loext:opacity="100%" style:text-line-through-style="none" style:text-line-through-type="none" style:font-name="Consolas" fo:font-size="9.75pt" fo:letter-spacing="normal" fo:font-style="normal" style:text-underline-style="none" fo:font-weight="normal" officeooo:rsid="00187ff4" officeooo:paragraph-rsid="0023f39a" style:text-blinking="false" fo:background-color="transparent"/>
    </style:style>
    <style:style style:name="P1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loext:opacity="100%" style:text-line-through-style="none" style:text-line-through-type="none" style:font-name="Consolas" fo:font-size="9.75pt" fo:letter-spacing="normal" fo:font-style="normal" style:text-underline-style="none" fo:font-weight="normal" officeooo:rsid="00187ff4" officeooo:paragraph-rsid="002bb4c8" style:text-blinking="false" fo:background-color="transparent"/>
    </style:style>
    <style:style style:name="P1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loext:opacity="100%" style:text-line-through-style="none" style:text-line-through-type="none" style:font-name="Consolas" fo:font-size="9.75pt" fo:letter-spacing="normal" fo:font-style="normal" style:text-underline-style="none" fo:font-weight="normal" officeooo:rsid="00187ff4" officeooo:paragraph-rsid="002c01ab" style:text-blinking="false" fo:background-color="transparent"/>
    </style:style>
    <style:style style:name="P1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loext:opacity="100%" style:text-line-through-style="none" style:text-line-through-type="none" style:font-name="Consolas" fo:font-size="9.75pt" fo:letter-spacing="normal" fo:font-style="normal" style:text-underline-style="none" fo:font-weight="normal" officeooo:rsid="00187ff4" officeooo:paragraph-rsid="002c1a73" style:text-blinking="false" fo:background-color="transparent"/>
    </style:style>
    <style:style style:name="P14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loext:opacity="100%" style:text-line-through-style="none" style:text-line-through-type="none" style:font-name="Consolas" fo:font-size="9.75pt" fo:letter-spacing="normal" fo:font-style="normal" style:text-underline-style="none" fo:font-weight="normal" officeooo:rsid="00187ff4" officeooo:paragraph-rsid="002edb4c" style:text-blinking="false" fo:background-color="transparent"/>
    </style:style>
    <style:style style:name="P15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loext:opacity="100%" style:text-line-through-style="none" style:text-line-through-type="none" style:font-name="Consolas" fo:font-size="9.75pt" fo:letter-spacing="normal" fo:font-style="normal" style:text-underline-style="none" fo:font-weight="normal" style:text-blinking="false" fo:background-color="transparent"/>
    </style:style>
    <style:style style:name="T1" style:family="text">
      <style:text-properties officeooo:rsid="0019a06d"/>
    </style:style>
    <style:style style:name="T2" style:family="text">
      <style:text-properties officeooo:rsid="001afcd4"/>
    </style:style>
    <style:style style:name="T3" style:family="text">
      <style:text-properties officeooo:rsid="001cb42e"/>
    </style:style>
    <style:style style:name="T4" style:family="text">
      <style:text-properties officeooo:rsid="001e5f05"/>
    </style:style>
    <style:style style:name="T5" style:family="text">
      <style:text-properties officeooo:rsid="001fd75f"/>
    </style:style>
    <style:style style:name="T6" style:family="text">
      <style:text-properties officeooo:rsid="00200568"/>
    </style:style>
    <style:style style:name="T7" style:family="text">
      <style:text-properties officeooo:rsid="002050ec"/>
    </style:style>
    <style:style style:name="T8" style:family="text">
      <style:text-properties officeooo:rsid="0022193a"/>
    </style:style>
    <style:style style:name="T9" style:family="text">
      <style:text-properties officeooo:rsid="0023f39a"/>
    </style:style>
    <style:style style:name="T10" style:family="text">
      <style:text-properties officeooo:rsid="0029e56e"/>
    </style:style>
    <style:style style:name="T11" style:family="text">
      <style:text-properties officeooo:rsid="002bb4c8"/>
    </style:style>
    <style:style style:name="T12" style:family="text">
      <style:text-properties officeooo:rsid="002c01ab"/>
    </style:style>
    <style:style style:name="T13" style:family="text">
      <style:text-properties officeooo:rsid="002c1a73"/>
    </style:style>
    <style:style style:name="T14" style:family="text">
      <style:text-properties officeooo:rsid="002d4baa"/>
    </style:style>
    <style:style style:name="T15" style:family="text">
      <style:text-properties officeooo:rsid="002edb4c"/>
    </style:style>
    <style:style style:name="T16" style:family="text">
      <style:text-properties officeooo:rsid="00347669"/>
    </style:style>
    <style:style style:name="T17" style:family="text">
      <style:text-properties officeooo:rsid="00378fa8"/>
    </style:style>
    <style:style style:name="T18" style:family="text">
      <style:text-properties officeooo:rsid="003a2611"/>
    </style:style>
    <style:style style:name="T19" style:family="text">
      <style:text-properties officeooo:rsid="003b56eb"/>
    </style:style>
    <style:style style:name="T20" style:family="text">
      <style:text-properties fo:background-color="#fff200" loext:char-shading-value="0"/>
    </style:style>
    <style:style style:name="T21" style:family="text">
      <style:text-properties officeooo:rsid="002bb4c8" fo:background-color="#fff200" loext:char-shading-value="0"/>
    </style:style>
    <style:style style:name="T22" style:family="text">
      <style:text-properties officeooo:rsid="002c01ab" fo:background-color="#fff200" loext:char-shading-value="0"/>
    </style:style>
    <style:style style:name="T23" style:family="text">
      <style:text-properties officeooo:rsid="002c1a73" fo:background-color="#fff200" loext:char-shading-value="0"/>
    </style:style>
    <style:style style:name="T24" style:family="text">
      <style:text-properties officeooo:rsid="002edb4c" fo:background-color="#fff200" loext:char-shading-value="0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3fbf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996/tammi/blixtit</text:p>
      <text:p text:style-name="P15">1. Jouni Tolonen 7.5 /8 ============================== 2. Mikko Paavola 6 3. Pasi Terästi 5 4. Derik Lardot 4 5. Rami Kivilahti 3.5 Matti Sassi 3.5 7. Yrjö Kilpi 3 Juhani Paasovaara 3 ============================= 9. Heimo Ukkonen 0.5</text:p>
      <text:p text:style-name="P15">1. Viljam Kulju 6.5 /8 ============================== 2. Ossi Paasi 6 3. Jouko Aho 5.5 4. Risto Järvelin 4 Kauko Rantsi 4 6. Olli Ikäheimo 3 Tauno Suorsa 3 8. Matti Korhonen 2.5 9. Juha Tuovinen 1.5</text:p>
      <text:p text:style-name="P15"/>
      <text:p text:style-name="P1">1996/helmi/blixtit</text:p>
      <text:p text:style-name="P1">1. Jouni Tolonen 12/14 ============================ 2. Mikko Paavola 9,5 3. Matti Sassi 8 4. Olavi Niemelä 7 Juhani Paasovaara 7 6. Markku Kansanniva 5 7. Yrjö Kilpi 4,5 ============================= 8. Viljam Kulju 3</text:p>
      <text:p text:style-name="P1">1. Kauko Rantsi 8/9 ============================= 2. Heimo Ukkonen 7 3. Seppo Ahava 6,5 4. Olli Ikäheimo 5,5 5. Arto Hirvelä 4,5 Matti Korhonen 4,5 7. Erkki Rönkkö 4 8. Tauno Suorsa 3 9. Arto K<text:span text:style-name="T18">ä</text:span>sm<text:span text:style-name="T18">ä</text:span> 1 Mika Matthan 1</text:p>
      <text:p text:style-name="P1"/>
      <text:p text:style-name="P1">1996/maalis/blixtit</text:p>
      <text:p text:style-name="P1">1. Riku Haataja 8/ 9 ============================ 2. Janne Tyni 7,5 3. Jouni Tolonen 7 4. Derik Lardot 6 5. Rami Kivilahti 4,5 Juhani Paasovaara 4,5 7. Pasi Terästi 4 8. Olavi Niemelä 2,5 9. Kauko Rantsi 1 ============================= 10. Yrjö Kilpi 0</text:p>
      <text:p text:style-name="P1">1. Heimo Ukkonen 10/ 10 ============================= 2. Risto Järvelin 7,5 3. Viljam Kulju 7 4. Erkki Rönkkö 6 5. Jukka Putaala 5 6. Jarmo Kankaala 4,5 7. Tauno Suorsa 4 Mika Matthan 4 9. Jani Maukka 3 10. Jukka Honkela 2,5 11. Arto K<text:span text:style-name="T18">ä</text:span>sm<text:span text:style-name="T18">ä</text:span> 1,5</text:p>
      <text:p text:style-name="P1"/>
      <text:p text:style-name="P1">1996/huhti/blixtit</text:p>
      <text:p text:style-name="P1">1. Jouni Tolonen 8/ 9 ============================ 2. Derik Lardot 6,5 3. Rami Kivilahti 6 4. Pasi Terästi 5 5. Veijo Ehovuo 4,5 6. Juhani Paasovaara 3,5 Henry V<text:span text:style-name="T18">ä</text:span>h<text:span text:style-name="T18">ä</text:span>nen 3,5 8. Olavi Niemelä 3 9. Kauko Rantsi 2,5 ============================= 10. Heimo Ukkonen 2,5</text:p>
      <text:p text:style-name="P1">1. Seppo Ahava 13 /15 2. Arto Hirvelä 12,5 ============================= 3. Ossi Paasi 11,5 4. Risto Järvelin 11 Yrjö Kilpi 11 6. Viljam Kulju 10,5 7. Jani Maukka 9 8. Tauno Suorsa 8 9. Olli Ikäheimo 7,5 10. Petri Ryyppö 7 11. Mikael Matthan 5,5 12. Arto K<text:span text:style-name="T18">ä</text:span>sm<text:span text:style-name="T18">ä</text:span> 4,5 13. Matti Korhonen 4 14. Terho Valkonen 3 15. Jani Pesola 2 16. Tero Mämmi 0</text:p>
      <text:p text:style-name="P1"/>
      <text:p text:style-name="P1">1996/touko/blixtit</text:p>
      <text:p text:style-name="P1">1. Jouni Tolonen 8/ 8 ============================ 2. Derik Lardot 6 3. Rami Kivilahti 4,5 4. Pasi Terästi 4 5. Olavi Niemelä 3,5 6. Seppo Ahava 3 Juhani Paasovaara 3 Matti Sassi 3 ============================= 9. Arto Hirvelä 1</text:p>
      <text:p text:style-name="P1">1. Ari Kotilainen 11/ 12 2. Heimo Ukkonen 10,5 ============================= 3. Ossi Paasi 10 4. Yrjö Kilpi 9,5 5. Viljam Kulju 7,5 6. Olli Ikäheimo 6,5 Erkki Rönkkö 6,5 8. Tauno Suorsa 4,5 9. Jaakko Luoto 4 10. Tuomo Kemppainen 3 Jani Pesola 3 12. Tero Mämmi 1 Manu Pelttari 1</text:p>
      <text:p text:style-name="P1"/>
      <text:p text:style-name="P1">1996/kesä/blixtit</text:p>
      <text:p text:style-name="P1">1. Jouni Tolonen 9/ 9 ============================ 2. Jan Barthel 8 3. Pasi Terästi 7 4. Derik Lardot 6 5. Kari Kouva 4,5 6. Matti Sassi 4 7. Olavi Niemelä 2,5 8. Seppo Ahava 2 Ari Kotilainen 2 ============================= 10. Kauko Rantsi 0</text:p>
      <text:p text:style-name="P1">1. Yrjö Kilpi 10/ 11 2. Tauno Suorsa 8,5 ============================= 3. Viljam Kulju 8 4. Ossi Paasi 7,5 5. Jukka Putaala 6,5 6. Jani Maukka 6 7. Olli Ikäheimo 5,5 Mikael Matthan 5,5 9. Jani Pesola 4 10. Tuomo Kemppainen 2 Tero Mämmi 2 12. Jaakko Luoto 0,5</text:p>
      <text:p text:style-name="P1"/>
      <text:p text:style-name="P1">1996/heinä/blixtit</text:p>
      <text:p text:style-name="P1">1. Jan Barthel 7/8 ========================= 2. Jouni Tolonen 6 3. Juhani Paasovaara 5,5 Matti Sassi 5,5 5. Rami Kivilahti 4,5 6. Heimo Ukkonen 3,5 7. Ari Kotilainen 3 8. Olavi Niemelä 1 ============================= 9. Tauno Suorsa 0 </text:p>
      <text:p text:style-name="P1">1. Viljam Kulju 8/8 2. Jouko Aho 6 3. Jani Pesola 4 4. Tero Mämmi 2 5. Kauko Rantsi 0</text:p>
      <text:p text:style-name="P1"/>
      <text:p text:style-name="P1">1996/elo/blixtit</text:p>
      <text:p text:style-name="P1">1. Jouni Tolonen 10 /12 ============================= 2. Rami Kivilahti 7,5 3. Mikko Paavola 5,5 Henry V<text:span text:style-name="T18">ä</text:span>h<text:span text:style-name="T18">ä</text:span>nen 5,5 5. Juhani Paasovaara 5 6. Kari Kouva 4,5 ============================= 7. Ari Kotilainen 4</text:p>
      <text:p text:style-name="P1">1. Erkki Rönkkö 7,5 /10 =============================== 2. Arto Hirvelä 7 Jani Maukka 7 Kauko Rantsi 7 5. Ossi Paasi 6,5 6. Risto Järvelin 6 7. Jukka Putaala 4,5 8. Juho Kolari 4 Tauno Suorsa 4 10. Tuomo Kemppainen 1 11. Jari Pesola 0,5</text:p>
      <text:p text:style-name="P1"><text:soft-page-break/>1996/syys/blixtit</text:p>
      <text:p text:style-name="P1">1. Jouni Tolonen 7,5 /8 ============================== 2. Rami Kivilahti 5,5 3. Matti Sassi 5 4. Pasi Terästi 4,5 5. Mikko Paavola 3,5 6. Seppo Ahava 3 Juhani Paasovaara 3 Heimo Ukkonen 3 ============================= 9. Yrjö Kilpi 1</text:p>
      <text:p text:style-name="P1">1. Janne Riihijärvi 8 /10 ============================= 2. Anssi Takalo-Eskola 8 3. Ossi Paasi 7,5 4. Tommi Verkasalo 6 5. Ari Kotilainen 5 6. Viljam Kulju 4,5 Petri Ryyppö 4,5 8. Arto Hirvelä 3,5 Olli Ikäheimo 3,5 Tauno Suorsa 3,5 11. Tuomo Kemppainen 1</text:p>
      <text:p text:style-name="P1"/>
      <text:p text:style-name="P1">1996/loka/blixtit</text:p>
      <text:p text:style-name="P1">1. Jouni Tolonen 7 / 7 ============================== 2. Janne Riihijärvi 4,5 3. Derik Lardot 4 Mikko Paavola 4 Pasi Terästi 4 6. Toivo Saarenpää 3 7. Seppo Ahava 1 ============================= 8. Erkki Rönkkö 0</text:p>
      <text:p text:style-name="P1">1. Anssi Takalo-Eskola 11,5 / 13 2. Osmo Kauppila 11 ================================ 3. Ossi Paasi 10 4. <text:span text:style-name="T14">Antti</text:span> Ala-Rami 8,5 5. Yrjö Kilpi 7,5 Matti Korhonen 7,5 Petri Ryyppö 7,5 8. Olli Ikäheimo 7 9. Tuomo Kemppainen 4,5 Viljam Kulju 4,5 11. Pauli Siljander 3,5 Tauno Suorsa 3,5 Veli-Matti Toivonen 3,5 14. Juhana Siljander 1</text:p>
      <text:p text:style-name="P1"/>
      <text:p text:style-name="P1">1996/marras/blixtit</text:p>
      <text:p text:style-name="P1">1. Jouni Tolonen 10,5/12 ============================== 2. Juhani Paasovaara 9 3. Derik Lardot 7 4. Pasi Terästi 5 5. Rami Kivilahti 4,5 6. Olavi Niemelä 3 ============================= 7. Heimo Ukkonen 3</text:p>
      <text:p text:style-name="P1">1. Ossi Paasi 11,5/12 2. Ari Kotilainen 10,5 ================================ 3. Yrjö Kilpi 9 4. Kauko Rantsi 8,5 5. Olli Ikäheimo 7,5 6. Risto Järvelin 6 7. Toni Virrankoski 5,5 8. Timo Valle 5 9. Viljam Kulju 4 10. Tuomo Kemppainen 3,5 Matti Korhonen 3,5 Tauno Suorsa 3,5 13. Jelisei Heikkilä 0</text:p>
      <text:p text:style-name="P1"/>
      <text:p text:style-name="P1">1996/joulu/blixtit</text:p>
      <text:p text:style-name="P1">1. Pasi Terästi 5 / 7 ============================== 2. Ossi Paasi 5 3. Derik Lardot 4 Anssi Takalo-Eskola 4 5. Rami Kivilahti 3,5 6. Olavi Niemelä 3 7. Seppo Ahava 2,5 ============================= 8. Uuno Vakkanen 1</text:p>
      <text:p text:style-name="P1">1. Heimo Ukkonen 9,5 /11 2. Kauko Rantsi 8,5 ================================ 3. Jouko Aho 8,5 4. Yrjö Kilpi 8 5. Olli Ikäheimo 6,5 6. Viljam Kulju 5,5 7. Tuomo Kemppainen 5 8. Toni Virrankoski 4,5 9. Paavo Järvelin 3,5 Juhana Siljander 3,5 11. Ismo Pesonen 2 12. Jelisei Heikkilä 1</text:p>
      <text:p text:style-name="P1"/>
      <text:p text:style-name="P1">1997/tammi/blixtit</text:p>
      <text:p text:style-name="P1">1. Riku Haataja 9 / 10 ============================== 2. Pasi Terästi 8,5 3. Jouni Tolonen 7,5 4. Seppo Ahava 5 Anssi Takalo-Eskola 5 6. Veijo Ehovuo 4,5 Mikko Paavola 4,5 8. Juhani Paasovaara 3,5 Kauko Rantsi 3,5 10. Heimo Ukkonen 3 ============================= 11. Martti Luodonpää 1</text:p>
      <text:p text:style-name="P1">1. Juha Tiikkainen 10,5 / 12 2. Tommi Verkasalo 10,5 ================================= 3. Olli S<text:span text:style-name="T18">ä</text:span>yn<text:span text:style-name="T18">ä</text:span>j<text:span text:style-name="T18">ä</text:span>kangas 10,5 4. Yrjö Kilpi 8,5 5. Uuno Vakkanen 7,5 6. Antti Ala-Rami 5,5 7. Olli Ikäheimo 5 Tuomo Kemppainen 5 Toni Virrankoski 5 10. Jouko Aho 4,5 11. Juhana Siljander 3 12. Matti Korhonen 2,5 13. Jelisei Heikkilä 0</text:p>
      <text:p text:style-name="P1"/>
      <text:p text:style-name="P1">1997/helmi/blixtit</text:p>
      <text:p text:style-name="P1">1. Riku Haataja 8 / 9 ============================== 2. Jouni Tolonen 7 3. Rami Kivilahti 5,5 Derik Lardot 5,5 Anssi Takalo-Eskola 5,5 6. Pasi Terästi 5 7. Veijo Ehovuo 4 8. Seppo Ahava 2 9. Juhani Paasovaara 1,5 ============================= 10. Heimo Ukkonen 1</text:p>
      <text:p text:style-name="P1">1. Olli S<text:span text:style-name="T18">ä</text:span>yn<text:span text:style-name="T18">ä</text:span>j<text:span text:style-name="T18">ä</text:span>kangas 9,5 / 11 2. Uuno Vakkanen 9,5 ================================= 3. Antti Ala-Rami 7,5 Yrjö Kilpi 7,5 5. Olli Ikäheimo 7 6. Pauli Siljander 5,5 7. Viljam Kulju 5 Tauno Suorsa 5 9. Tuomo Kemppainen 4 10. Juhana Siljander 3 11. Jelisei Heikkilä 1,5 12. Tarmo Keränen 1</text:p>
      <text:p text:style-name="P1"/>
      <text:p text:style-name="P1">1997/maalis/blixtit</text:p>
      <text:p text:style-name="P1">1. Jouni Tolonen 6 / 8 ============================== 2. Pasi Terästi 6 3. Derik Lardot 5,5 4. Mikko Paavola 4,5 5. Olavi Niemelä 3,5 Tommi Verkasalo 3,5 7. Pekka Koski 3 Juhani Paasovaara 3 ============================= 9. Uuno Vakkanen 1</text:p>
      <text:p text:style-name="P1">1. Heimo Ukkonen 11,5 / 14 ================================= 2. Yrjö Kilpi 11 3. Antti Ala-Rami 9 4. Viljam Kulju 8,5 5. Erkki Rönkkö 6 6. Jarmo Kankaala 4 Sampo Verkasalo 4 8. Tauno Suorsa 2</text:p>
      <text:p text:style-name="P1"/>
      <text:p text:style-name="P1"/>
      <text:p text:style-name="P1"><text:soft-page-break/>1997/huhti/blixtit</text:p>
      <text:p text:style-name="P1">1. Anssi Takalo-Eskola 10 /12 ============================== 2. Derik Lardot 8,5 3. Pasi Terästi 7 4. Henry V<text:span text:style-name="T18">ä</text:span>h<text:span text:style-name="T18">ä</text:span>nen 6,5 5. Mikko Paavola 4,5 6. Juhani Paasovaara 3,5 ============================= 7. Heimo Ukkonen 2</text:p>
      <text:p text:style-name="P1">1. Antti Ala-Rami 11,5 /13 2. Yrjö Kilpi 11,5 ================================= 3. Tuomo Kemppainen 11 4. Uuno Vakkanen 9,5 5. Olli Ikäheimo 9 6. Erkki Rönkkö 8,5 7. Jouko Aho 7 8. Tauno Suorsa 6,5 9. Juhana Siljander 5 10. Juho Kolari 4,5 11. Jelisei Heikkilä 4 12. Hannu Pelkonen 2 13. Marko Seppälä 1 14. Mikko Pesola 0</text:p>
      <text:p text:style-name="P1"/>
      <text:p text:style-name="P1">1997/touko/blixtit</text:p>
      <text:p text:style-name="P1">1. Jouni Tolonen 10,5/12 =============================== 2. Teemu Kilpi 10 3. Pasi Terästi 7 4. Derik Lardot 5,5 5. Yrjö Kilpi 4 6. Tommi Verkasalo 3 ============================= 7. Juhani Paasovaara 2</text:p>
      <text:p text:style-name="P1">1. Heimo Ukkonen 11,5/12 2. Uuno Vakkanen 10 =============================== 3. Tauno Suorsa 10 4. Tuomo Kemppainen 8,5 5. Juho Kolari 7 6. Toni Virrankoski 6,5 7. Hannu Pelkonen 5,5 8. Jelisei Heikkilä 5 9. Ismo Pesonen 4 10. Sampo Verkasalo 4 11. Marko Seppälä 2,5 12. Terho Valkonen 2 13. Mikko Pesola 1,5</text:p>
      <text:p text:style-name="P1"/>
      <text:p text:style-name="P1">1997/kesä/blixtit</text:p>
      <text:p text:style-name="P1">1. Jouni Tolonen 9,5/10 =============================== 2. Derik Lardot 9 3. Osmo Kauppila 5,5 Mikko Paavola 5,5 Pasi Terästi 5,5 6. Henry V<text:span text:style-name="T18">ä</text:span>h<text:span text:style-name="T18">ä</text:span>nen 5 7. Veijo Ehovuo 4 Heimo Ukkonen 4 9. Matti Sassi 3,5 10. Yrjö Kilpi 2,5 ============================= 11. Uuno Vakkanen 1</text:p>
      <text:p text:style-name="P1">1. Juhani Paasovaara 8/8 =============================== 2. Tuomo Kemppainen 7 3. Tauno Suorsa 5 4. Jelisei Heikkilä 4 Hannu Pelkonen 4 Ismo Pesonen 4 7. Paavo Järvelin 2 Minna Kupiainen 2 9. Sofi Weckman 0</text:p>
      <text:p text:style-name="P1"/>
      <text:p text:style-name="P1">1997/heinä/blixtit</text:p>
      <text:p text:style-name="P1">1. Toivo Saarenpää 4,5 /6 =============================== 2. Olavi Niemelä 3 3. Heimo Ukkonen 2,5 4. Tommi Verkasalo 2</text:p>
      <text:p text:style-name="P1">1. Martti Luodonpää 8 /10 =============================== 2. Tuomo Kemppainen 7,5 3. Roman Hautala 7 4. Uuno Vakkanen 4 5. Jelisei Heikkilä 3 6. Tauno Suorsa 0,5</text:p>
      <text:p text:style-name="P1"/>
      <text:p text:style-name="P1">1997/elo/blixtit</text:p>
      <text:p text:style-name="P1">1. Henry V<text:span text:style-name="T18">ä</text:span>h<text:span text:style-name="T18">ä</text:span>nen 8 /12 =============================== 2. Pekka Koski 8 3. Olavi Niemelä 7 4. Mikko Paavola 6 5. Tommi Verkasalo 5,5 6. Heimo Ukkonen 4 =============================== 7. Martti Luodonpää 3,5</text:p>
      <text:p text:style-name="P1">1. Roman Hautala 10 /10 =============================== 2. Jouko Aho 6 Tuomo Kemppainen 6 4. Tauno Suorsa 3,5 5. Erkki Rönkkö 3 6. Jelisei Heikkilä 1,5</text:p>
      <text:p text:style-name="P1"/>
      <text:p text:style-name="P2">1997/<text:span text:style-name="T1">syys</text:span>/blixtit</text:p>
      <text:p text:style-name="P2">1. Pasi Terästi 6,5 /9 =============================== 2. Roman Hautala 6 3. Tommi Verkasalo 6 4. Derik Lardot 5,5 Ossi Paasi 5,5 6. Anssi Takalo-Eskola 4,5 7. Juhani Paasovaara 4 8. Yrjö Kilpi 3 9. Heimo Ukkonen 2,5 =============================== 10. Mikko Paavola 1,5</text:p>
      <text:p text:style-name="P2">1. Risto Järvelin 8,5 /9 =============================== 2. Martti Luodonpää 8 3. Tuomo Kemppainen 6 4. Erkki Rönkkö 5 5. Hannu Pelkonen 4 6. Tauno Suorsa 3,5 7. Jelisei Heikkilä 3 Ismo Pesonen 3 Veli-Matti Toivonen 3 10. Juho Martiskainen 1</text:p>
      <text:p text:style-name="P2"/>
      <text:p text:style-name="P2">1997/<text:span text:style-name="T1">loka</text:span>/blixtit</text:p>
      <text:p text:style-name="P2">1. Jouni Tolonen 11,5/12 =============================== 2. Derik Lardot 9 3. Veijo Ehovuo 6,5 Matti Sassi 6,5 Anssi Takalo-Eskola 6,5 Tommi Verkasalo 6,5 7. Pasi Terästi 6 8. Juhani Paasovaara 5,5 9. Yrjö Kilpi 5 10. Antti Ala-Rami 4 Heimo Ukkonen 4 =============================== 12. Ossi Paasi 4 13. Seppo Ahava 3</text:p>
      <text:p text:style-name="P2">1. Timo Nisula 13 /15 2. Mikko Paavola 11 ============================== 3. Martti Luodonpää 11 4. Veli-Matti Toivonen 11 5. Tuomo Kemppainen 10,5 Keijo Kononen 10,5 7. Jouko Aho 9,5 8. Viljam Kulju 9 9. Erkki Rönkkö 7 10. Paavo Järvelin 6 11. Tauno Suorsa 5,5 12. Ismo Pesonen 5 13. Jelisei Heikkilä 4 Jarmo Kankaala 4 15. Hannu Pelkonen 2 16. Juho Martiskainen 1</text:p>
      <text:p text:style-name="P2"/>
      <text:p text:style-name="P2">1997/<text:span text:style-name="T1">marras</text:span>/blixtit</text:p>
      <text:p text:style-name="P2">1. Derik Lardot 7,5/10 =============================== 2. Veijo Ehovuo 7 Anssi Takalo-Eskola 7 4. Juhani Paasovaara 6 5. Mikko Paavola 5,5 6. Yrjö Kilpi 4,5 7. Uuno Vakkanen 4 <text:soft-page-break/>(2. lk.) 8. Olavi Niemelä 3,5 Matti Sassi 3,5 Heimo Ukkonen 3,5 =============================== 11. Antti Ala-Rami 3</text:p>
      <text:p text:style-name="P2">1. Ossi Paasi 17 /18 2. Tuomo Kemppainen 16,5 3. Jani Maukka 12,5 ============================== 4. Martti Luodonpää 12,5 5. Veli-Matti Toivonen 12 6. Keijo Kononen 10,5 Hannu Pelkonen 10,5 8. Viljam Kulju 10 Ismo Pesonen 10 10. Toni Virrankoski 9 11. Jouko Aho 8 Jelisei Heikkilä 8 Paavo Järvelin 8 14. Juho Kolari 7 Petri Ryyppö 7 16. Tauno Suorsa 6 17. Jussi Alamaki 2,5 18. Sofi Weckman 2 Juho Martiskainen 2</text:p>
      <text:p text:style-name="P2"/>
      <text:p text:style-name="P2">1997/<text:span text:style-name="T1">joulu</text:span>/blixtit</text:p>
      <text:p text:style-name="P2">1. Jyrki Parkkinen 10,5 /12 ================================ 2. Roman Hautala 9,5 3. Jouni Tolonen 9 4. Anssi Takalo-Eskola 7,5 5. Pekka Koski 6,5 Derik Lardot 6,5 Tommi Verkasalo 6,5 8. Tuomo Kemppainen 5,5 Mikko Paavola 5,5 10. Ossi Paasi 5 11. Juhani Paasovaara 3,5 =============================== 12. Yrjö Kilpi 1,5 13. Heimo Ukkonen 1</text:p>
      <text:p text:style-name="P2">1. Seppo Ahava 9,5 /11 2. Antti Ala-Rami 9,5 =============================== 3. Toni Virrankoski 7,5 4. Veli-Matti Toivonen 7 5. Martti Luodonpää 5,5 Petri Ryyppö 5,5 7. Hannu Pelkonen 5 8. Tauno Suorsa 4 9. Juho Kolari 3,5 Viljam Kulju 3,5 Ismo Pesonen 3,5 12. Jelisei Heikkilä 2</text:p>
      <text:p text:style-name="P2"/>
      <text:p text:style-name="P2">199<text:span text:style-name="T1">8</text:span>/<text:span text:style-name="T1">tammi</text:span>/blixtit</text:p>
      <text:p text:style-name="P2">1. Jouni Tolonen 10,5 /11 ================================ 2. Pasi Terästi 8 3. Pekka Koski 6,5 4. Ossi Paasi 6 5. Veijo Ehovuo 5,5 Matti Sassi 5,5 7. Anssi Takalo-Eskola 5,5 8. Seppo Ahava 5 Tuomo Kemppainen 5 10. Juhani Paasovaara 3,5 =============================== 11. Antti Ala-Rämi 2,5 Kauko Rantsi 2,5</text:p>
      <text:p text:style-name="P2">1. Keijo Kononen 12 /14 2. Martti Luodonpää 11,5 =============================== 3. Yrjö Kilpi 11 4. Heimo Ukkonen 10,5 5. Uuno Vakkanen 10,5 6. Juho Kolari 9,5 7. Jelisei Heikkilä 8 8. Toni Virrankoski 7 9. Viljam Kulju 6,5 10. Paavo Järvelin 4,5 Ismo Pesonen 4,5 12. Heino Alatalo 4 13. Tauno Suorsa 3,5 14. Raimo Koivuniemi 2 15. Sofi Weckman 0</text:p>
      <text:p text:style-name="P2"/>
      <text:p text:style-name="P2">199<text:span text:style-name="T1">8</text:span>/<text:span text:style-name="T1">helmi</text:span>/blixtit</text:p>
      <text:p text:style-name="P2">1. Jouni Tolonen 9 /10 ================================ 2. Ossi Paasi 6,5 3. Derik Lardot 6 4. Veijo Ehovuo 6 Pekka Koski 6 Matti Sassi 6 7. Pasi Terästi 4 8. Anssi Takalo-Eskola 4 9. Seppo Ahava 3,5 10. Tuomo Kemppainen 2,5 =============================== 11. Keijo Kononen 1,5</text:p>
      <text:p text:style-name="P2">1. Heimo Ukkonen 11,5 /14 2. Arto Hirvelä 10,5 ================================ 3. Yrjö Kilpi 10,5 4. Juhana Siljander 9 5. Antti Ala-Rämi 9 Viljam Kulju 9 7. Juho Kolari 8,5 8. Pauli Siljander 8 9. Ismo Pesonen 7 10. Hannu Pelkonen 5 Tauno Suorsa 5 12. Heino Alatalo 4 13. Jussi Alamäki 3 Jelisei Heikkilä 3 15. Paavo Järvelin 2</text:p>
      <text:p text:style-name="P2"/>
      <text:p text:style-name="P2">199<text:span text:style-name="T1">8</text:span>/<text:span text:style-name="T1">maalis</text:span>/blixtit</text:p>
      <text:p text:style-name="P2">1. Osmo Kauppila 10,5 /11 ================================ 2. Teemu Kilpi 9 3. Roman Hautala 7 Ossi Paasi 7 5. Anssi Takalo-Eskola 6,5 Pasi Terästi 6,5 7. Tommi Verkasalo 6 8. Heimo Ukkonen 3,5 9. Tuomo Kemppainen 3 Martti Luodonpää 3 =============================== 11. Seppo Ahava 2,5 12. Arto Hirvelä 1,5</text:p>
      <text:p text:style-name="P2">1. Juhana Siljander 11 /13 2. Uuno Vakkanen 11 ================================ 3. Kauko Rantsi 10 4. Yrjö Kilpi 9,5 5. Juho Kolari 8 6. Viljam Kulju 7,5 7. Jussi Ala<text:span text:style-name="T16">mä</text:span>ki 7 8. Ismo Pesonen 6,5 Tauno Suorsa 6,5 10. Hannu Pelkonen 5 Sampo Verkasalo 5 12. Juho Martiskainen 3 13. Raimo Koivuniemi 1 14. Sofi Weckman 0</text:p>
      <text:p text:style-name="P2"/>
      <text:p text:style-name="P2">199<text:span text:style-name="T1">8</text:span>/<text:span text:style-name="T1">huhti</text:span>/blixtit</text:p>
      <text:p text:style-name="P2">1. Jouni Tolonen 12 /12 =============================== 2. Derik Lardot 10,5 3. Anssi Takalo-Eskola 10 4. Ossi Paasi 8 5. Matti Sassi 6,5 6. Tuomo Kemppainen 5 Mikko Paavola 5 Heimo Ukkonen 5 Uuno Vakkanen 5 10. Juhani Paasovaara 4,5 11. Timo Nisula 4 =============================== 12. Olavi Niemelä 2 13. Juhana Siljander 0,5</text:p>
      <text:p text:style-name="P2">1. Seppo Ahava 12 /13 2. Yrjö Kilpi 10,5 =============================== 3. Kauko Rantsi 10 4. Keijo Kononen 9 5. Juho Kolari 7 6. Viljam Kulju 6,5 Erkki Rönkkö 6,5 8. Markku Männikkö 6 9. Tauno Suorsa 5,5 10. Hannu Pelkonen 5 11. Ismo Pesonen 4,5 12. Jussi Alamäki 4 13. Jelisei Heikkilä 3,5 14. Sofi Weckman 1</text:p>
      <text:p text:style-name="P2"/>
      <text:p text:style-name="P2">199<text:span text:style-name="T1">8</text:span>/<text:span text:style-name="T1">touko</text:span>/blixtit</text:p>
      <text:p text:style-name="P2">1. Jouni Tolonen 10 /11 =============================== 2. Pasi Terästi 8 3. Anssi Takalo-Eskola 8 4. Roman Hautala 7,5 5. Derik Lardot 6,5 6. Ossi Paasi 5 7. Matti Sassi 4,5 8. Tuomo Kemppainen 4 9. Juhani Paasovaara 4 10. Mikko Paavola 3,5 =============================== 11. Heimo Ukkonen 3 12. Yrjö Kilpi 2</text:p>
      <text:p text:style-name="P2"><text:soft-page-break/>1. Pasi Pollari 13 /13 2. Juhana Siljander 12 =============================== 3. Hannu Pelkonen 10 4. Ismo Pesonen 8 5. Jelisei Heikkilä 7 Viljam Kulju 7 Kauko Rantsi 7 8. Jussi Alamäki 6,5 Juho Kolari 6,5 10. Antti Heikkilä 5 11. Tauno Suorsa 2,5 Sampo Verkasalo 2,5 13. Juho Martiskainen 2 Petri Ryyppö 2</text:p>
      <text:p text:style-name="P2"/>
      <text:p text:style-name="P2">199<text:span text:style-name="T1">8</text:span>/<text:span text:style-name="T1">kesä</text:span>/blixtit</text:p>
      <text:p text:style-name="P2">1. Roman Hautala 11,5/14 =============================== 2. Pasi Terästi 9 3. Tuomo Kemppainen 9 4. Derik Lardot 8 5. Mikko Paavola 7 6. Juhani Paasovaara 6 7. Matti Sassi 4 =============================== 8. Martti Luodonpää 1,5</text:p>
      <text:p text:style-name="P2">1. Heimo Ukkonen 12 /14 =============================== 2. Arto Hirvelä 10 3. Viljam Kulju 9 4. Hannu Pelkonen 8,5 Kauko Rantsi 8,5 6. Tauno Suorsa 5 7. Juho Martiskainen 3 8. Mikael Linnakangas 0</text:p>
      <text:p text:style-name="P2"/>
      <text:p text:style-name="P2">199<text:span text:style-name="T1">8</text:span>/<text:span text:style-name="T1">heinä</text:span>/blixtit</text:p>
      <text:p text:style-name="P2">1. Jouni Tolonen 9 /10 =============================== 2. Ossi Paasi 6,5 3. Tuomo Kemppainen 5 4. Karri Laine 3,5 Pasi Terästi 3,5 =============================== 6. Heimo Ukkonen 2,5</text:p>
      <text:p text:style-name="P2">1. Martti Luodonpää 8 /8 =============================== 2. Jouko Aho 6 3. Tauno Suorsa 5,5 4. Olavi Niemelä 5 5. Hannu Pelkonen 4,5 6. Heino Alatalo 2,5 7. Aki Moilanen 2 8. Juho Martiskainen 1,5 9. Miika Rimpeläinen 1</text:p>
      <text:p text:style-name="P2"/>
      <text:p text:style-name="P2">199<text:span text:style-name="T1">8</text:span>/<text:span text:style-name="T1">elo</text:span>/blixtit</text:p>
      <text:p text:style-name="P2">1. Riku Haataja 9 /10 =============================== 2. Pasi Terästi 5,5 Tommi Verkasalo 5,5 4. Roman Hautala 5 Tuomo Kemppainen 5 =============================== 6. Juhana Siljander 0</text:p>
      <text:p text:style-name="P2">1. Jouko Aho 6 / 7 =============================== 2. Tauno Suorsa 5,5 3. Heimo Ukkonen 5 4. Kauko Rantsi 4,5 5. Hannu Pelkonen 3 6. Jouko Lauronen 2,5 7. Aki Moilanen 1,5 8. Lauri Tenhunen 0</text:p>
      <text:p text:style-name="P2"/>
      <text:p text:style-name="P2">199<text:span text:style-name="T1">8</text:span>/<text:span text:style-name="T1">syys</text:span>/blixtit</text:p>
      <text:p text:style-name="P2">1. Jouni Tolonen 8,5 /9 =============================== 2. Anssi Takalo-Eskola 6,5 3. Roman Hautala 5,5 Ossi Paasi 5,5 5. Tuomo Kemppainen 5 6. Derik Lardot 3,5 7. Mikko Paavola 3,5 8. Juhani Pa<text:span text:style-name="T19">a</text:span>sovaara 3 9. Matti Sassi 2,5 =============================== 10. Martti Luodonpää 1,5</text:p>
      <text:p text:style-name="P2">1. Pertti Peuraniemi 14,5 /17 2. Juhana Siljander 14,5 3. Heimo Ukkonen 14 ================================ 4. Yrjö Kilpi 14 5. Olavi Niemelä 13,5 6. Markus Heikkilä 11,5 7. Antti Heikkilä 11 8. Raino Aitamaa 10 9. Viljam Kulju 8,5 10. Kauko Rantsi 8 11. Aki Moilanen 7,5 12. Tauno Suorsa 7,5 13. Juho Martiskainen 6 14. Jelisei Heikkilä 4 Lauri Tenhunen 4 16. Henri A<text:span text:style-name="T17">a</text:span>pala 2,5 17. Sofi Weckman 1 Erno Jokela 1</text:p>
      <text:p text:style-name="P2"/>
      <text:p text:style-name="P2">199<text:span text:style-name="T1">8</text:span>/<text:span text:style-name="T1">loka</text:span>/blixtit</text:p>
      <text:p text:style-name="P2">1. Dietmar Vinke 11,5 /13 ================================ 2. Osmo Kauppila 10,5 Jouni Tolonen 10,5 4. Anssi Takalo-Eskola 8,5 5. Tuomo Kemppainen 7 Timo Nisula 7 Ossi Paasi 7 8. Mikko Paavola 6,5 9. Pasi Terästi 6 10. Juhani Paasovaara 4,5 Juhana Siljander 4,5 12. Matti Sassi 3,5 ================================ 13. Pertti Peuraniemi 3 14. Heimo Ukkonen 1</text:p>
      <text:p text:style-name="P2">1. Olavi Niemelä 14 /15 2. Martti Luodonpää 13,5 ================================ 3. Markus Heikkilä 13,5 4. Kauko Rantsi 12 5. Raino Aitamaa 10 6. Yrjö Kilpi 9,5 7. Erno Jokela 8 Viljam Kulju 8 9. Aki Moilanen 7,5 10. Antti Heikkilä 6 Ilmari Juutilainen 6 12. Tauno Suorsa 4,5 13. Miika Rimpeläinen 3 14. Lauri Tenhunen 2,5 15. Marko Poutiainen 2 16. Sofi Weckman 0</text:p>
      <text:p text:style-name="P2"/>
      <text:p text:style-name="P2">199<text:span text:style-name="T1">8</text:span>/<text:span text:style-name="T1">marras</text:span>/blixtit</text:p>
      <text:p text:style-name="P2">1. Jouni Tolonen 7,5 /9 =============================== 2. Pasi Terästi 7 3. Roman Hautala 5,5 Tuomo Kemppainen 5,5 5. Martti Luodonpää 4,5 6. Seppo Ahava 4 7. Mikko Paavola 3 Juhana Siljander 3 9. Juhani Paasovaara 2,5 ================================ 10. Matti Sassi 2,5</text:p>
      <text:p text:style-name="P2">1. Markku Männikkö 15,5 /17 2. Pertti Peuraniemi 14 3. Raino Aitamaa 12,5 ================================ 4. Kauko Rantsi 12 5. Heimo Ukkonen 12 6. Markus Heikkilä 11,5 Yrjö Kilpi 11,5 8. Jarkko Niemi 10,5 9. Aki Moilanen 9,5 10. Antti Heikkilä 8 11. Viljam Kulju 7,5 12. Erkki Rönkkö 7,5 13. Ilmari Juutilainen 5,5 Tauno Suorsa 5,5 15. Paavo Järvelin 5 16. Erno Jokela 4 17. Miika Rimpeläinen 1 18. Sofi Weckman 0</text:p>
      <text:p text:style-name="P2"/>
      <text:p text:style-name="P2"><text:soft-page-break/>199<text:span text:style-name="T1">8</text:span>/<text:span text:style-name="T1">joulu</text:span>/blixtit</text:p>
      <text:p text:style-name="P2">1. Derik Lardot 7 /7 ============================= 2. Pertti Peuraniemi 5,5 3. Ossi Paasi 5 4. Tuomo Kemppainen 3 5. Martti Luodonpää 2,5 6. Olavi Niemelä 2 Juhani Paasovaara 2 ============================= 8. Raino Aitamaa 1</text:p>
      <text:p text:style-name="P2">1. Keijo Kononen 13 /13 2. Kauko Rantsi 11 ============================== 3. Matti Sassi 10,5 4. Markus Heikkilä 10 5. Heimo Ukkonen 8,5 6. Yrjö Kilpi 7 7. Sofi Weckman 6 8. Antti Heikkilä 6 9. Tauno Suorsa 5 10. Jelisei Heikkilä 4,5 11. Ilmari Juutilainen 3 12. Erno Jokela 2,5 13. Ville Luotola 2 14. Pekka Haaranen 2</text:p>
      <text:p text:style-name="P2"/>
      <text:p text:style-name="P2">199<text:span text:style-name="T1">9</text:span>/<text:span text:style-name="T1">tammi</text:span>/blixtit</text:p>
      <text:p text:style-name="P2">1. Jouni Tolonen 5 /7 ================================ 2. Tuomo Kemppainen 5 3. Roman Hautala 4,5 4. Ossi Paasi 4 5. Pasi Terästi 3,5 6. Pertti Peuraniemi 3 7. Martti Luodonpää 1,5 =============================== 8. Timo Nisula 1,5</text:p>
      <text:p text:style-name="P2">1. Markus Heikkilä 12,5/13 2. Matti Sassi 11 =============================== 3. Antti Heikkilä 9,5 4. Raino Aitamaa 9 5. Yrjö Kilpi 9 Viljam Kulju 9 7. Aki Moilanen 6 8. Jelisei Heikkilä 5,5 9. Erno Jokela 5 Ilmari Juutilainen 5 11. Pekka H. Karjalainen 4 12. Miika Rimpeläinen 3 13. Sofi Weckman 1,5 14. Raimo Vuori 1</text:p>
      <text:p text:style-name="P2"/>
      <text:p text:style-name="P2">199<text:span text:style-name="T1">9</text:span>/<text:span text:style-name="T1">helmi</text:span>/blixtit</text:p>
      <text:p text:style-name="P2">1. Ossi Paasi 7,5 /9 ================================ 2. Pasi Terästi 5,5 3. Tuomo Kemppainen 5 4. Juhani Paasovaara 5 5. Pertti Peuraniemi 5 6. Toivo Saarenpää 4,5 7. Matti Sassi 4 8. Juhana Siljander 3,5 9. Veijo Ehovuo 3 =============================== 10. Martti Luodonpää 2</text:p>
      <text:p text:style-name="P2">1. Yrjö Kilpi 7 /8 =============================== 2. Pekka Kalliopuska 6 3. Timo Nisula 5,5 4. Raino Aitamaa 5 5. Heimo Ukkonen 3,5 6. Antti Heikkilä 3 Jelisei Heikkilä 3 8. Ismo Pesonen 3 9. Sofi Weckman 0</text:p>
      <text:p text:style-name="P2"/>
      <text:p text:style-name="P2">199<text:span text:style-name="T1">9</text:span>/<text:span text:style-name="T1">maalis</text:span>/blixtit</text:p>
      <text:p text:style-name="P2">1. Jouni Tolonen 9 /9 ============================= 2. Pasi Terästi 7 3. Ossi Paasi 6,5 4. Pertti Peuraniemi 5,5 5. Markus Heikkilä 5 6. Tuomo Kemppainen 4 7. Juhani Paasovaara 3 Kauko Rantsi 3 9. Matti Sassi 1,5 =============================== 10. Yrjö Kilpi 0,5</text:p>
      <text:p text:style-name="P2">1. Timo Nisula 7,5 /9 =============================== 2. Raino Aitamaa 6,5 Heimo Ukkonen 6,5 4. Martti Luodonpää 6 5. Tauno Suorsa 4,5 6. Antti Heikkilä 4 Ismo Pesonen 4 8. Viljam Kulju 3 9. Raimo Vuori 2 10. Sofi Weckman 1</text:p>
      <text:p text:style-name="P2"/>
      <text:p text:style-name="P2">199<text:span text:style-name="T1">9</text:span>/<text:span text:style-name="T1">huhti</text:span>/blixtit</text:p>
      <text:p text:style-name="P2">1. Ossi Paasi 12,5/13 =============================== 2. Dietmar Vinke 11 3. Tuomo Kemppainen 10 4. Roman Hautala 9,5 5. Jouni Tolonen 8 6. Pertti Peuraniemi 7 7. Derik Lardot 6 8. Juhana Siljander 5 9. Markus Heikkilä 5 Timo Nisula 5 11. Kauko Rantsi 3,5 12. Juhani Paasovaara 3,5 =============================== 13. Matti Sassi 2,5 Uuno Vakkanen 2,5</text:p>
      <text:p text:style-name="P2">1. Martti Luodonpää 13,5/15 2. Heimo Ukkonen 12,5 =============================== 3. Yrjö Kilpi 12,5 4. Raino Aitamaa 11,5 5. Viljam Kulju 9 Ismo Pesonen 9 7. Antti Heikkilä 9 8. Raimo Vuori 7,5 9. Aki Moilanen 7 10. Tauno Suorsa 7 11. Lauri Tenhunen 6,5 12. Veli-Matti Toivonen 6,5 13. Sofi Weckman 3 14. Jelisei Heikkilä 3 15. Miika Rimpeläinen 1,5 16. Raimo Koivuniemi 1</text:p>
      <text:p text:style-name="P2"/>
      <text:p text:style-name="P2">199<text:span text:style-name="T1">9</text:span>/<text:span text:style-name="T1">touko</text:span>/blixtit</text:p>
      <text:p text:style-name="P2">1. Ossi Paasi 10 /12 =============================== 2. Roman Hautala 9 3. Pasi Terästi 8,5 Jouni Tolonen 8,5 5. Tuomo Kemppainen 8,5 6. Pertti Peuraniemi 8 7. Timo Nisula 6 8. Mikko Paavola 4,5 9. Martti Luodonpää 3,5 Kauko Rantsi 3,5 11. Heimo Ukkonen 3,5 =============================== 12. Olavi Niemelä 3 13. Juhani Paasovaara 1,5</text:p>
      <text:p text:style-name="P2">1. Yrjö Kilpi 9 /11 2. Raino Aitamaa 9 =============================== 3. Matti Sassi 8,5 4. Viljam Kulju 7,5 5. Tauno Suorsa 7,5 6. Uuno Vakkanen 6,5 7. Jelisei Heikkilä 6 8. Risto Halonen 5 9. Sofi Weckman 4 10. Raimo Koivuniemi 2 11. Kaija Saarinen 1 12. Paavo Saarinen 0</text:p>
      <text:p text:style-name="P2"/>
      <text:p text:style-name="P2">199<text:span text:style-name="T1">9</text:span>/<text:span text:style-name="T1">kesä</text:span>/blixtit</text:p>
      <text:p text:style-name="P2">1. Jouni Tolonen 11 /12 =============================== 2. Pasi Terästi 9,5 3. Roman Hautala 9 4. Ossi Paasi 8 5. Veijo Ehovuo 7,5 Tuomo Kemppainen 7,5 7. Raino Aitamaa 4,5 Toivo Saarenpää 4,5 9. Pertti Peuraniemi 4 10. Yrjö Kilpi 4 11. Martti Luodonpää 3,5 =============================== 12. Kauko Rantsi 3 13. Heimo Ukkonen 2</text:p>
      <text:p text:style-name="P2"><text:soft-page-break/>1. Juhani Paasovaara 7 /8 =============================== 2. Matti Sassi 6,5 3. Olavi Niemelä 6 4. Uuno Vakkanen 3,5 5. Sofi Weckman 3 Viljam Kulju 3 Raimo Vuori 3 8. Tauno Suorsa 2 9. Aki Moilanen 2</text:p>
      <text:p text:style-name="P2"/>
      <text:p text:style-name="P2">199<text:span text:style-name="T1">9</text:span>/<text:span text:style-name="T1">heinä</text:span>/blixtit</text:p>
      <text:p text:style-name="P2">1. Jouni Tolonen 7 /8 ============================= 2. Ossi Paasi 6,5 3. Pertti Peuraniemi 3,5 4. Juhana Siljander 2,5 5. Martti Luodonpää 0,5</text:p>
      <text:p text:style-name="P2">1. Vjatsheslav Privalov 7 /8 2. Viljam Kulju 5 3. Heimo Ukkonen 3,5 Uuno Vakkanen 3,5 5. Tauno Suorsa 1</text:p>
      <text:p text:style-name="P2"/>
      <text:p text:style-name="P2">199<text:span text:style-name="T1">9</text:span>/<text:span text:style-name="T1">elo</text:span>/blixtit</text:p>
      <text:p text:style-name="P2">1. Tommi Verkasalo 10,5/12 =============================== 2. Jouni Tolonen 8 3. Roman Hautala 7,5 4. Derik Lardot 6 5. Juhani Paasovaara 5 6. Juhana Siljander 3,5 =============================== 7. Martti Luodonpää 1,5</text:p>
      <text:p text:style-name="P2">1. Heimo Ukkonen 5,5/6 2. Tauno Suorsa 3 3. Viljam Kulju 2,5 4. Raimo Koivuniemi 1</text:p>
      <text:p text:style-name="P2"/>
      <text:p text:style-name="P2">199<text:span text:style-name="T1">9</text:span>/<text:span text:style-name="T1">syys</text:span>/blixtit</text:p>
      <text:p text:style-name="P2">1. Jouni Tolonen 12 /12 =============================== 2. Roman Hautala 9 Ossi Paasi 9 4. Juhani Paasovaara 8 5. Pasi Terästi 7,5 6. Derik Lardot 6,5 7. Timo Nisula 5,5 8. Pekka Koski 5 Pertti Peuraniemi 5 10. Veijo Ehovuo 4,5 11. Yrjö Kilpi 3,5 =============================== 12. Raino Aitamaa 2 13. Risto Järvelin 0,5</text:p>
      <text:p text:style-name="P2">1. Heimo Ukkonen 10,5 /12 2. Kauko Rantsi 10 ================================ 3. Erkki Rönkkö 9,5 4. Martti Luodonpää 9 5. Viljam Kulju 8,5 6. Aki Moilanen 7,5 7. Tauno Suorsa 6,5 8. Raimo Koivuniemi 5 9. Paavo Järvelin 4 10. Mika Tumelius 3 11. Kasperi Korpelainen 2,5 12. Sofi Weckman 2 13. Jonne Törmänen 0</text:p>
      <text:p text:style-name="P2"/>
      <text:p text:style-name="P2">199<text:span text:style-name="T1">9</text:span>/<text:span text:style-name="T1">loka</text:span>/blixtit</text:p>
      <text:p text:style-name="P2">1. Roman Hautala 8 /10 =============================== 2. Ossi Paasi 7,5 3. Timo Nisula 6,5 4. Mikko Paavola 5,5 5. Pertti Peuraniemi 5,5 6. Jouni Tolonen 5 7. Yrjö Kilpi 4 Juhani Paasovaara 4 9. Kauko Rantsi 3,5 10. Juhana Siljander 3 =============================== 11. Heimo Ukkonen 2,5</text:p>
      <text:p text:style-name="P2">1. Martti Luodonpää 13 /14 2. Olavi Niemelä 11,5 ============================== 3. Raino Aitamaa 11 4. Veli-Matti Jaako 11 5. Matti Sassi 10,5 6. Erkki Rönkkö 8,5 7. Viljam Kulju 8 8. Sofi Weckman 7 Pekka Kalliopuska 7 Raimo Koivuniemi 7 11. Mika Tumelius 4 12. Tauno Suorsa 3,5 13. Jonne Törmänen 2 14. Paavo Järvelin 1 15. Kasperi Korpelainen 0</text:p>
      <text:p text:style-name="P2"/>
      <text:p text:style-name="P2">199<text:span text:style-name="T1">9</text:span>/<text:span text:style-name="T1">marras</text:span>/blixtit</text:p>
      <text:p text:style-name="P2">1. Ossi Paasi 9 /11 ============================== 2. Keijo Kononen 8 3. Derik Lardot 7,5 4. Pertti Peuraniemi 6,5 5. Martti Luodonpää 6 6. Olavi Niemelä 5 Juhani Paasovaara 5 8. Juhana Siljander 4,5 9. Mikko Paavola 4 Kauko Rantsi 4 =============================== 11. Yrjö Kilpi 3,5 12. Timo Nisula 3</text:p>
      <text:p text:style-name="P2">1. Matti Sassi 7,5 /9 =============================== 2. Veli-Matti Jaako 7,5 3. Heimo Ukkonen 7 4. Raino Aitamaa 6 5. Uuno Vakkanen 6 6. Viljam Kulju 4 Pauli Siljander 4 8. Sofi Weckman 2 9. Mika Tumelius 1 10. Maria Kupiainen 0</text:p>
      <text:p text:style-name="P2"/>
      <text:p text:style-name="P2">199<text:span text:style-name="T1">9</text:span>/<text:span text:style-name="T1">joulu</text:span>/blixtit</text:p>
      <text:p text:style-name="P2">1. Ossi Paasi 14 /14 ============================== 2. Juhana Siljander 9,5 3. Pertti Peuraniemi 9 4. Pekka Koski 6,5 5. Martti Luodonpää 5 Juhani Paasovaara 5 7. Jouko Aho 4 =============================== 8. Kauko Rantsi 3</text:p>
      <text:p text:style-name="P2">1. Heimo Ukkonen 10 /11 2. Timo Nisula 9 ============================== 3. Yrjö Kilpi 9 4. Raino Aitamaa 8,5 5. Viljam Kulju 7 6. Kullervo Joentakanen 6,5 7. Sofi Weckman 5 Raimo Koivuniemi 5 9. Tauno Suorsa 3 10. Vesa Tumelius 2 11. Maria Kupiainen 0,5 Kasperi Korpelainen 0,5</text:p>
      <text:p text:style-name="P2"/>
      <text:p text:style-name="P2"><text:span text:style-name="T1">2000</text:span>/<text:span text:style-name="T2">tammi</text:span>/blixtit</text:p>
      <text:p text:style-name="P2">1. Jouni Tolonen 8,5 /11 ================================ 2. Roman Hautala 8 Ossi Paasi 8 4. Juhani Paasovaara 6,5 5. Matti Sassi 6,5 6. Pertti Peuraniemi 5 7. Olavi Niemelä 4,5 Mikko Paavola 4,5 9. Timo Nisula 4 10. Markus Heikkilä 4 =============================== 11. Martti Luodonpää 3,5 12. Heimo Ukkonen 3</text:p>
      <text:p text:style-name="P2">1. Kauko Rantsi 6 /6 ============================= 2. Raino Aitamaa 4,5 3. Uuno Vakkanen 4 4. Tauno Suorsa 3 5. Viljam Kulju 2,5 6. Raimo Koivuniemi 1 7. Maria Kupiainen 0</text:p>
      <text:p text:style-name="P2"/>
      <text:p text:style-name="P3"/>
      <text:p text:style-name="P3"><text:soft-page-break/><text:span text:style-name="T1">2000</text:span>/<text:span text:style-name="T2">helmi</text:span>/blixtit</text:p>
      <text:p text:style-name="P3">1. Ossi Paasi 7,5 /8 =============================== 2. Derik Lardot 4,5 3. Juhani Paasovaara 4 4. Matti Sassi 3 5. Markus Heikkilä 1</text:p>
      <text:p text:style-name="P3">1. Raino Aitamaa 9 /9 ============================= 2. Heimo Ukkonen 7 3. Yrjö Kilpi 6 4. Antti Heikkilä 5 Viljam Kulju 5 6. Sofi Weckman 4 7. Tauno Suorsa 3,5 8. Kasperi Korpelainen 3 9. Raimo Koivuniemi 1,5 10. Mika Tumelius 1</text:p>
      <text:p text:style-name="P3"/>
      <text:p text:style-name="P3"><text:span text:style-name="T1">2000</text:span>/<text:span text:style-name="T2">maalis</text:span>/blixtit</text:p>
      <text:p text:style-name="P3">1. Dietmar Vinke 9,5/10 =============================== 2. Jouni Tolonen 9 3. Juhana Siljander 7 4. Ossi Paasi 6 5. Keijo Kononen 5,5 6. Timo Nisula 5 Juhani Paasovaara 5 8. Derik Lardot 4 9. Seppo Ahava 2 Mikko Paavola 2 ============================= 11. Markku Männikkö 0</text:p>
      <text:p text:style-name="P3">1. Martti Luodonpää 7 /8 ============================= 2. Heimo Ukkonen 7 3. Viljam Kulju 5,5 4. Yrjö Kilpi 5 5. Ilmari Juutilainen 3,5 Tauno Suorsa 3,5 7. Risto Järvelin 3 8. Sofi Weckman 1,5 9. Maria Kupiainen 0</text:p>
      <text:p text:style-name="P3"/>
      <text:p text:style-name="P3"><text:span text:style-name="T1">2000</text:span>/<text:span text:style-name="T2">maalis2</text:span>/blixtit</text:p>
      <text:p text:style-name="P3">1. Dietmar Vinke 8 /8 ============================= 2. Martti Luodonpää 5 3. Juhani Paasovaara 4,5 4. Mikko Paavola 4 5. Markus Heikkilä 3 Keijo Kononen 3 Juhana Siljander 3 8. Kauko Rantsi 3 ============================= 9. Olavi Niemelä 2,5</text:p>
      <text:p text:style-name="P3">1. Yrjö Kilpi 6,5/7 ============================== 2. Heimo Ukkonen 6,5 3. Risto Järvelin 4,5 Viljam Kulju 4,5 5. Jelisei Heikkilä 2,5 6. Sofi Weckman 1,5 Kasperi Korpelainen 1,5 8. Mika Tumelius 0,5</text:p>
      <text:p text:style-name="P3"/>
      <text:p text:style-name="P3"><text:span text:style-name="T1">2000</text:span>/<text:span text:style-name="T2">huhti</text:span>/blixtit</text:p>
      <text:p text:style-name="P3">1. Jouni Tolonen 7 / 8 ============================== 2. Ossi Paasi 7 3. Raino Aitamaa 6 4. Juhani Paasovaara 4 5. Martti Luodonpää 3,5 6. Timo Nisula 3 7. Yrjö Kilpi 2,5 Mikko Paavola 2,5 ============================= 9. Kauko Rantsi 0,5</text:p>
      <text:p text:style-name="P3">1. Olavi Niemelä 9 / 9 ============================== 2. Viljam Kulju 7 Heimo Ukkonen 7 4. Risto Järvelin 6 5. Sofi Weckman 5 6. Jelisei Heikkilä 4 Raimo Vuori 4 8. Kasperi Korpelainen 2 9. Raimo Koivuniemi 1 10. Mika Tumelius 0</text:p>
      <text:p text:style-name="P3"/>
      <text:p text:style-name="P3"><text:span text:style-name="T1">2000</text:span>/<text:span text:style-name="T2">touko</text:span>/blixtit</text:p>
      <text:p text:style-name="P3">1. Juhana Siljander 5,5/8 ============================== 2. Toivo Saarenpää 5 3. Mikko Paavola 4,5 4. Raino Aitamaa 3 5. Yrjö Kilpi 2</text:p>
      <text:p text:style-name="P3">1. Kauko Rantsi 9 / 9 ============================== 2. Heimo Ukkonen 7 Uuno Vakkanen 7 4. Tauno Suorsa 6 5. Viljam Kulju 5,5 6. Kasperi Korpelainen 4 7. Sofi Weckman 3,5 8. Mika Tumelius 2 9. Niko Aitamaa 1 10. Toni Aitamaa 0</text:p>
      <text:p text:style-name="P3"/>
      <text:p text:style-name="P3"><text:span text:style-name="T1">2000</text:span>/<text:span text:style-name="T2">kesä</text:span>/blixtit</text:p>
      <text:p text:style-name="P3">1. Jyrki Parkkinen 6 / 7 ============================== 2. Ossi Paasi 5,5 3. Veijo Ehovuo 4,5 4. Jouni Tolonen 4 5. Juhani Paasovaara 3 6. Mikko Paavola 2,5 7. Matti Sassi 1,5 ============================= 8. Yrjö Kilpi 1</text:p>
      <text:p text:style-name="P3">1. Heimo Ukkonen 5 / 6 2. Viljam Kulju 5 3. Mika Tumelius 2 4. Maria Kupiainen 0</text:p>
      <text:p text:style-name="P3"/>
      <text:p text:style-name="P3"><text:span text:style-name="T1">2000</text:span>/<text:span text:style-name="T2">heinä</text:span>/blixtit</text:p>
      <text:p text:style-name="P3">1. Tuomo Kemppainen 9 /12 ============================== 2. Ossi Paasi 8,5 3. Olavi Niemelä 7,5 4. Vesa Määttä 5,5 5. Keijo Kononen 5,5 6. Raino Aitamaa 3 ============================= 7. Matti Sassi 3</text:p>
      <text:p text:style-name="P3">1. Viljam Kulju 3 / 4 2. Heimo Ukkonen 2,5 3. Tauno Suorsa 0,5</text:p>
      <text:p text:style-name="P3"/>
      <text:p text:style-name="P3"><text:span text:style-name="T1">2000</text:span>/<text:span text:style-name="T2">elo</text:span>/blixtit</text:p>
      <text:p text:style-name="P3">1. Jouni Tolonen 7,5 /8 =============================== 2. Dietmar Vinke 6,5 3. Tuomo Kemppainen 6,5 4. Ossi Paasi 5,5 5. Raino Aitamaa 2,5 Juhani Paasovaara 2,5 7. Vesa Määttä 2 Timo Nisula 2 ============================= 9. Martti Luodonpää 1</text:p>
      <text:p text:style-name="P3">1. Janne Viirret 7,5 /9 =============================== 2. Jouko Lauronen 7 3. Uuno Vakkanen 6,5 4. Heimo Ukkonen 5,5 5. Sofi Weckman 5 6. Jouko Peltoniemi 4,5 7. Viljam Kulju 3,5 8. Tauno Suorsa 3,5 9. Maria Kupiainen 1 Raimo Koivuniemi 1</text:p>
      <text:p text:style-name="P3"/>
      <text:p text:style-name="P3"><text:span text:style-name="T1">2000</text:span>/<text:span text:style-name="T2">syys</text:span>/blixtit</text:p>
      <text:p text:style-name="P3">1. Ossi Paasi 8,5 /9 =============================== 2. Anssi Takalo-Eskola 7,5 3. Osmo Kauppila 6,5 4. Jouni Tolonen 6 5. Keijo Kononen 4 6. Timo Nisula 3 7. Juhana Siljander 3 <text:soft-page-break/>8. Derik Lardot 2,5 Juhani Paasovaara 2,5 ============================= 10. Raino Aitamaa 1,5</text:p>
      <text:p text:style-name="P3">1. Martti Luodonpää 8 /9 ============================= 2. Kullervo Joentakanen 7 3. Heimo Ukkonen 6 4. Yrjö Kilpi 5,5 5. Ilmari Juutilainen 5 6. Viljam Kulju 5 7. Sofi Weckman 4 8. Tauno Suorsa 3,5 9. Maria Kupiainen 1 10. Jonne Törmänen 0</text:p>
      <text:p text:style-name="P3"/>
      <text:p text:style-name="P3"><text:span text:style-name="T1">2000</text:span>/<text:span text:style-name="T2">loka</text:span>/blixtit</text:p>
      <text:p text:style-name="P3">1. Osmo Kauppila 10,5 /11 ================================ 2. Jouni Tolonen 8 3. Tuomo Kemppainen 7,5 Ossi Paasi 7,5 5. Pasi Terästi 7 6. Timo Nisula 5,5 Juhana Siljander 5,5 8. Keijo Kononen 4 9. Juhani Paasovaara 3,5 10. Seppo Ahava 3 ============================== 11. Martti Luodonpää 3 12. Olavi Niemelä 1</text:p>
      <text:p text:style-name="P3">1. Raino Aitamaa 7,5 /8 =============================== 2. Heimo Ukkonen 6 3. Yrjö Kilpi 5,5 4. Viljam Kulju 5 5. Kullervo Joentakanen 4,5 6. Raimo Koivuniemi 3 Tauno Suorsa 3 8. Sofi Weckman 1,5 9. Maria Kupiainen 0</text:p>
      <text:p text:style-name="P3"/>
      <text:p text:style-name="P3"><text:span text:style-name="T1">2000</text:span>/<text:span text:style-name="T2">marras</text:span>/blixtit</text:p>
      <text:p text:style-name="P3">1. Tuomo Kemppainen 6 /7 ============================= 2. Jouni Tolonen 5 3. Seppo Ahava 4,5 Derik Lardot 4,5 5. Timo Nisula 3,5 6. Veijo Ehovuo 3 7. Juhani Paasovaara 1 ============================== 8. Jouko Aho 0,5</text:p>
      <text:p text:style-name="P3">1. Kullervo Joentakanen 7,5 /8 =============================== 2. Heimo Ukkonen 7 3. Uuno Vakkanen 4,5 Samuel Vehkalahti 4,5 5. Viljam Kulju 4 Martti Luodonpää 4 7. Risto Järvelin 3 8. Yrjö Kilpi 1 9. Tauno Suorsa 0,5</text:p>
      <text:p text:style-name="P3"/>
      <text:p text:style-name="P3"><text:span text:style-name="T1">2000</text:span>/<text:span text:style-name="T2">joulu</text:span>/blixtit</text:p>
      <text:p text:style-name="P3">1. Jouni Tolonen 10 /14 ============================== 2. Vesa Määttä 10 3. Tuomo Kemppainen 8,5 4. Derik Lardot 6,5 Juhana Siljander 6,5 6. Pasi Terästi 5,5 7. Juhani Paasovaara 5 ============================== 8. Seppo Ahava 4</text:p>
      <text:p text:style-name="P3">1. Heimo Ukkonen 5,5 /7 =============================== 2. Yrjö Kilpi 5 3. Martti Luodonpää 4,5 Uuno Vakkanen 4,5 5. Viljam Kulju 4 6. Raimo Koivuniemi 2,5 7. Maria Kupiainen 1,5 8. Sofi Weckman 0,5</text:p>
      <text:p text:style-name="P3"/>
      <text:p text:style-name="P3"><text:span text:style-name="T1">2001</text:span>/<text:span text:style-name="T2">tammi</text:span>/blixtit</text:p>
      <text:p text:style-name="P3">1. Tuomo Kemppainen 6,5/8 ============================== 2. Jouni Tolonen 6,5 3. Ossi Paasi 5,5 4. Timo Nisula 5,5 5. Kauko Rantsi 3,5 6. Olli Säynäjäkangas 3,5 7. Heimo Ukkonen 2,5 8. Juhani Paasovaara 1,5 ============================== 9. Raino Aitamaa 1</text:p>
      <text:p text:style-name="P3">1. Matti Sassi 6 /8 ============================= 2. Seppo Ahava 5 Martti Luodonpää 5 Markku Männikkö 5 Uuno Vakkanen 5 6. Olavi Niemelä 4,5 7. Viljam Kulju 3 8. Yrjö Kilpi 2,5 9. Sofi Weckman 0</text:p>
      <text:p text:style-name="P3"/>
      <text:p text:style-name="P3"><text:span text:style-name="T1">2001</text:span>/<text:span text:style-name="T2">helmi</text:span>/blixtit</text:p>
      <text:p text:style-name="P3">1. Tuomo Kemppainen 13 /13 =============================== 2. Jouni Tolonen 11 3. Ossi Paasi 9,5 Aki Pitkäaho 9,5 5. Timo Nisula 8 6. Pasi Terästi 7,5 7. Juhana Siljander 6 Olli Säynäjäkangas 6 9. Markus Heikkilä 4,5 10. Juhani Paasovaara 4,5 11. Kauko Rantsi 3 12. Matti Sassi 3 ============================== 13. Heimo Ukkonen 3 14. Mikko Paavola 2,5</text:p>
      <text:p text:style-name="P3">1. Martti Luodonpää 7 /8 ============================= 2. Seppo Ahava 5,5 Veli-Matti Jaako 5,5 4. Yrjö Kilpi 5 5. Raino Aitamaa 3,5 Ilmari Juutilainen 3,5 7. Viljam Kulju 3 8. Raimo Koivuniemi 2 9. Harri Finni 1</text:p>
      <text:p text:style-name="P3"/>
      <text:p text:style-name="P3"><text:span text:style-name="T1">2001</text:span>/<text:span text:style-name="T2">maalis</text:span>/blixtit</text:p>
      <text:p text:style-name="P3">1. Jouni Tolonen 8 / 10 =============================== 2. Dietmar Vinke 7,5 3. Olavi Tenno 7 Pasi Terästi 7 5. Juhana Siljander 6 6. Ossi Paasi 6 7. Derik Lardot 4 8. Pertti Peuraniemi 3 9. Martti Luodonpää 2,5 10. Kauko Rantsi 2 ============================== 11. Juhani Paasovaara 2</text:p>
      <text:p text:style-name="P3">1. Heimo Ukkonen 10 /12 ============================== 2. Olavi Niemelä 9 3. Yrjö Kilpi 7 4. Mikko Paavola 6,5 5. Harri Finni 4,5 6. Sofi Weckman 3 7. Roope Kiuttu 2</text:p>
      <text:p text:style-name="P3"/>
      <text:p text:style-name="P3"><text:span text:style-name="T1">2001</text:span>/<text:span text:style-name="T2">huhti</text:span>/blixtit</text:p>
      <text:p text:style-name="P3">1. Jouni Tolonen 7.5 /9 =============================== 2. Tuomo Kemppainen 7.5 Olli Valtavaara 7.5 4. Derik Lardot 6 5. Pasi Terästi 5.5 6. Kauko Rantsi 3.5 7. Martti Luodonpää 2.5 Timo Nisula 2.5 9. Matti Sassi 1.5 ============================== 10. Heimo Ukkonen 1</text:p>
      <text:p text:style-name="P3"><text:soft-page-break/>1. Seppo Ahava 8 /9 ============================= 2. Markku Männikkö 6.5 Mikko Paavola 6.5 4. Olavi Niemelä 5 5. Viljam Kulju 4.5 6. Raino Aitamaa 4 Juhani Paasovaara 4 8. Yrjö Kilpi 4 9. Harri Finni 1.5 10. Roope Kiuttu 1</text:p>
      <text:p text:style-name="P3"/>
      <text:p text:style-name="P3"><text:span text:style-name="T1">2001</text:span>/<text:span text:style-name="T2">touko</text:span>/blixtit</text:p>
      <text:p text:style-name="P3">1. Jouni Tolonen 7.5 /8 =============================== 2. Tuomo Kemppainen 6 3. Aki Pitkäaho 5.5 4. Juhana Siljander 4 5. Keijo Kononen 3.5 Pasi Terästi 3.5 7. Martti Luodonpää 3 8. Timo Nisula 3 ============================== 9. Seppo Ahava 0</text:p>
      <text:p text:style-name="P3">1. Juhani Paasovaara 6.5 /9 =============================== 2. Risto Järvelin 6.5 3. Mikko Paavola 6 4. Yrjö Kilpi 5 Markku Männikkö 5 6. Raino Aitamaa 4.5 7. Heimo Ukkonen 4 8. Viljam Kulju 3.5 9. Tommi Keränen 3 10. Roope Kiuttu 1</text:p>
      <text:p text:style-name="P3"/>
      <text:p text:style-name="P3"><text:span text:style-name="T1">2001</text:span>/<text:span text:style-name="T2">kesä</text:span>/blixtit</text:p>
      <text:p text:style-name="P3">1. Jouni Tolonen 10 /12 ============================== 2. Keijo Kononen 10 3. Tuomo Kemppainen 9 4. Matti Sassi 4,5 5. Martti Luodonpää 4 6. Derik Lardot 3,5 ============================== 7. Juhani Paasovaara 1</text:p>
      <text:p text:style-name="P3">1. Mikko Paavola 12 /14 ============================== 2. Heimo Ukkonen 10,5 3. Uuno Vakkanen 9,5 4. Viljam Kulju 7,5 5. Yrjö Kilpi 6,5 6. Tommi Keränen 5 7. Raimo Koivuniemi 3 8. Roope Kiuttu 2</text:p>
      <text:p text:style-name="P3"/>
      <text:p text:style-name="P3"><text:span text:style-name="T1">2001</text:span>/<text:span text:style-name="T2">heinä</text:span>/blixtit</text:p>
      <text:p text:style-name="P3">1. Ossi Paasi 5 / 6 ============================== 2. Keijo Kononen 3 3. Martti Luodonpää 2 Matti Sassi 2</text:p>
      <text:p text:style-name="P3">1. Heimo Ukkonen 8 /10 ============================== 2. Juhani Paasovaara 7 3. Uuno Vakkanen 6 4. Tommi Keränen 5 5. Roope Kiuttu 3 6. Raimo Koivuniemi 1</text:p>
      <text:p text:style-name="P3"/>
      <text:p text:style-name="P3"><text:span text:style-name="T1">2001</text:span>/<text:span text:style-name="T2">elo</text:span>/blixtit</text:p>
      <text:p text:style-name="P3">1. Jouni Tolonen 7.5 /8 =============================== 2. Tuomo Kemppainen 6 3. Keijo Kononen 5 4. Timo Nisula 4 5. Martti Luodonpää 4 6. Heimo Ukkonen 3 7. Matti Sassi 2.5 Olli Säynäjäkangas 2.5 =============================== 9. Mikko Paavola 1,5</text:p>
      <text:p text:style-name="P3">1. Thomas Bloch 12 /14 ============================== 2. Markku Männikkö 8 3. Seppo Ahava 8 Jouko Lauronen 8 5. Juhani Paasovaara 7.5 6. Uuno Vakkanen 7 7. Olavi Niemelä 3 8. Roope Kiuttu 2.5</text:p>
      <text:p text:style-name="P3"/>
      <text:p text:style-name="P3"><text:span text:style-name="T1">2001</text:span>/<text:span text:style-name="T2">syys</text:span>/blixtit</text:p>
      <text:p text:style-name="P3">1. Sergei Ivanov 10 /11 ============================== 2. Keijo Kononen 9 3. Ossi Paasi 8.5 4. Jouni Tolonen 7 5. Tuomo Kemppainen 6 Timo Nisula 6 7. Derik Lardot 5.5 8. Pekka Koski 4.5 9. Matti Sassi 4 10. Martti Luodonpää 3.5 =============================== 11. Simo Salo 2 12. Heimo Ukkonen 0</text:p>
      <text:p text:style-name="P3">1. Juhani Paasovaara 9 /10 ============================== 2. Seppo Ahava 8.5 3. Mikko Paavola 8 4. Yrjö Kilpi 6.5 5. Raimo Koivuniemi 6 6. Markku Männikkö 4.5 Olavi Niemelä 4.5 8. Viljam Kulju 3 9. Uuno Vakkanen 3 10. Roope Kiuttu 2 11. Sofi Weckman 0</text:p>
      <text:p text:style-name="P3"/>
      <text:p text:style-name="P3"><text:span text:style-name="T1">2001</text:span>/<text:span text:style-name="T2">loka</text:span>/blixtit</text:p>
      <text:p text:style-name="P3">1. Jouni Tolonen 7 /8 ============================= 2. Ossi Paasi 5 3. Juhani Paasovaara 4,5 4. Martti Luodonpää 2,5 5. Matti Sassi 1</text:p>
      <text:p text:style-name="P3">1. Mikko Paavola 9 /14 ============================== 2. Uuno Vakkanen 9 3. Viljam Kulju 9 4. Yrjö Kilpi 9 5. Heimo Ukkonen 8 6. Olavi Niemelä 7 7. Roope Kiuttu 5 8. Timo Liljo 0</text:p>
      <text:p text:style-name="P3"/>
      <text:p text:style-name="P3"><text:span text:style-name="T1">2001</text:span>/<text:span text:style-name="T2">marras</text:span>/blixtit</text:p>
      <text:p text:style-name="P3">1. Derik Lardot 10 /14 ============================== 2. Timo Nisula 8 3. Pekka Koski 7,5 4. Markus Heikkilä 7 Matti Sassi 7 6. Martti Luodonpää 7 7. Olli Säynäjäkangas 5 ============================== 8. Juhani Paasovaara 4,5</text:p>
      <text:p text:style-name="P3">1. Olavi Niemelä 11,5/14 =============================== 2. Uuno Vakkanen 10 3. Heimo Ukkonen 8,5 4. Antti Heikkilä 8 5. Viljam Kulju 7,5 6. Yrjö Kilpi 4,5 7. Dan Birov 4 8. Roope Kiuttu 2</text:p>
      <text:p text:style-name="P3"/>
      <text:p text:style-name="P3"><text:span text:style-name="T1">2001</text:span>/<text:span text:style-name="T2">joulu</text:span>/blixtit</text:p>
      <text:p text:style-name="P3">1. Jouni Tolonen 6,5 /9 =============================== 2. Pertti Peuraniemi 6,5 3. Timo Nisula 6,5 4. Martti Luodonpää 5 5. Markus Heikkilä 4 6. Pekka Koski 4 Mikko Paavola 4 8. Olli Säynäjäkangas 3 9. Matti Sassi 3 =============================== 10. Olavi Niemelä 2,5</text:p>
      <text:p text:style-name="P3"><text:soft-page-break/>1. Seppo Ahava 9 /12 2. Heimo Ukkonen 9 ============================== 3. Simo Salo 8,5 4. Viljam Kulju 7,5 5. Markku Männikkö 7,5 6. Jouko Lauronen 6,5 Juhani Paasovaara 6,5 8. Roope Kiuttu 6 Uuno Vakkanen 6 10. Raino Aitamaa 5 11. Yrjö Kilpi 3 12. Raimo Koivuniemi 2 13. Tauno Suorsa 1,5</text:p>
      <text:p text:style-name="P3"/>
      <text:p text:style-name="P3"><text:span text:style-name="T1">2002</text:span>/<text:span text:style-name="T2">tammi</text:span>/blixtit</text:p>
      <text:p text:style-name="P3">1. Ossi Paasi 5 /6 ============================= 2. Matti Sassi 4,5 3. Martti Luodonpää 2 4. Heimo Ukkonen 0,5</text:p>
      <text:p text:style-name="P3">1. Juhani Paasovaara 7,5 /10 ================================ 2. Olavi Niemelä 7 3. Roope Kiuttu 6,5 4. Yrjö Kilpi 4,5 Viljam Kulju 4,5 6. Jonne Törmänen 0</text:p>
      <text:p text:style-name="P3"/>
      <text:p text:style-name="P4"><text:span text:style-name="T1">2002</text:span>/<text:span text:style-name="T3">helmi</text:span>/blixtit</text:p>
      <text:p text:style-name="P3">1. Juhana Siljander 9 /9 ============================= 2. Osmo Kauppila 8 3. Matti Sassi 5 4. Markus Heikkilä 4,5 5. Juhani Paasovaara 3,5 Mikko Paavola 3,5 Toivo Saarenpää 3,5 8. Heimo Ukkonen 3 9. Martti Luodonpää 2,5 ============================= 10. Kauko Rantsi 2,5</text:p>
      <text:p text:style-name="P3">1. Roope Kiuttu 7,5 /9 ================================ 2. Raimo Koivuniemi 6,5 3. Olavi Niemelä 6 Uuno Vakkanen 6 5. Yrjö Kilpi 6 Viljam Kulju 6 7. Tauno Suorsa 4 8. Jonne Törmänen 2 9. Aarne Pirkola 0 (/8) Arto Ylimäinen 0 (/8)</text:p>
      <text:p text:style-name="P3"/>
      <text:p text:style-name="P4"><text:span text:style-name="T1">2002</text:span>/<text:span text:style-name="T3">maalis</text:span>/blixtit</text:p>
      <text:p text:style-name="P4">1. Dietmar Vinke 8,5 /9 =============================== 2. Pekka Koski 7 Ossi Paasi 7 4. Timo Nisula 4,5 5. Keijo Kononen 4 6. Heimo Ukkonen 4 7. Markus Heikkilä 3,5 Martti Luodonpää 3,5 9. Roope Kiuttu 1,5 ============================= 10. Juhani Paasovaara 1,5</text:p>
      <text:p text:style-name="P4">1. Yrjö Kilpi 3 /4 2. Uuno Vakkanen 2 3. Viljam Kulju 1</text:p>
      <text:p text:style-name="P4"/>
      <text:p text:style-name="P4"><text:span text:style-name="T1">2002</text:span>/<text:span text:style-name="T3">huhti</text:span>/blixtit</text:p>
      <text:p text:style-name="P4">1. Tuomo Kemppainen 9,5 /10 ================================ 2. Ossi Paasi 9 3. Juhana Siljander 7,5 4. Derik Lardot 6 5. Martti Luodonpää 4 6. Timo Nisula 4 7. Roope Kiuttu 3,5 Mikko Paavola 3,5 Matti Sassi 3,5 10. Markus Heikkilä 2,5 ============================== 11. Heimo Ukkonen 2</text:p>
      <text:p text:style-name="P4">1. Lauri Mäkelä 8 /8 ============================= 2. Olavi Niemelä 5,5 Uuno Vakkanen 5,5 4. Kauko Rantsi 4,5 5. Juhani Paasovaara 4 6. Jouko Lauronen 3 7. Simo Salo 2,5 8. Yrjö Kilpi 2,5 9. Tauno Suorsa 0,5</text:p>
      <text:p text:style-name="P4"/>
      <text:p text:style-name="P4"><text:span text:style-name="T1">2002</text:span>/<text:span text:style-name="T3">touko</text:span>/blixtit</text:p>
      <text:p text:style-name="P4">1. Juhana Siljander 5 /6 ================================ 2. Keijo Kononen 3 Matti Sassi 3 4. Roope Kiuttu 1</text:p>
      <text:p text:style-name="P4">1. Uuno Vakkanen 9 /12 ============================== 2. Kauko Rantsi 8 3. Yrjö Kilpi 8 4. Juhani Paasovaara 6 5. Heimo Ukkonen 5,5 6. Tauno Suorsa 3 7. Viljam Kulju 2,5</text:p>
      <text:p text:style-name="P4"/>
      <text:p text:style-name="P4"><text:span text:style-name="T1">2002</text:span>/<text:span text:style-name="T3">kesä</text:span>/blixtit</text:p>
      <text:p text:style-name="P4">1. Aki Pitkäaho 5 /6 ================================ 2. Martti Luodonpää 2,5 Mikko Paavola 2,5 4. Roope Kiuttu 2</text:p>
      <text:p text:style-name="P4">1. Kauko Rantsi 7.5 /10 ================================ 2. Juhani Paasovaara 7 3. Olavi Niemelä 6 4. Heimo Ukkonen 4,5 5. Viljam Kulju 3,5 6. Tauno Suorsa 1,5</text:p>
      <text:p text:style-name="P4"/>
      <text:p text:style-name="P4"><text:span text:style-name="T1">2002</text:span>/<text:span text:style-name="T3">heinä</text:span>/blixtit</text:p>
      <text:p text:style-name="P4">1. Ossi Paasi 9 /10 ============================== 2. Jouni Tolonen 9 3. Keijo Kononen 4,5 4. Matti Sassi 4 5. Vesa Määttä 2 ============================== 6. Roope Kiuttu 1,5</text:p>
      <text:p text:style-name="P4">1. Olavi Niemelä 6 /8 2. Juhani Paasovaara 6 3. Heimo Ukkonen 5,5 4. Viljam Kulju 2 5. Tauno Suorsa 0,5</text:p>
      <text:p text:style-name="P4"/>
      <text:p text:style-name="P4"><text:span text:style-name="T1">2002</text:span>/<text:span text:style-name="T3">elo</text:span>/blixtit</text:p>
      <text:p text:style-name="P4">1. Tuomo Kemppainen 5,5 /7 =============================== 2. Derik Lardot 4,5 Jouni Tolonen 4,5 4. Keijo Kononen 4 5. Vesa Määttä 3 6. Matti Sassi 2,5 7. Martti Luodonpää 2 ============================== 8. Pertti Peuraniemi 2</text:p>
      <text:p text:style-name="P4">1. Heimo Ukkonen 7 /10 ============================== 2. Juhani Paasovaara 7 3. Olavi Niemelä 6 4. Roope Kiuttu 5 5. Sauli Huovinen 4 6. Arto Ollila 1</text:p>
      <text:p text:style-name="P4"/>
      <text:p text:style-name="P4"/>
      <text:p text:style-name="P4"/>
      <text:p text:style-name="P4"/>
      <text:p text:style-name="P4"><text:soft-page-break/><text:span text:style-name="T1">2002</text:span>/<text:span text:style-name="T3">syys</text:span>/blixtit</text:p>
      <text:p text:style-name="P4">1. Ossi Paasi 6,5 /8 =============================== 2. Jyrki Parkkinen 5 Jouni Tolonen 5 4. Matti Sassi 4,5 5. Keijo Kononen 4 6. Derik Lardot 3,5 7. Pekka Koski 3 8. Timo Nisula 2,5 ============================== 9. Heimo Ukkonen 2</text:p>
      <text:p text:style-name="P4">1. Juhani Paasovaara 6 /8 2. Roope Kiuttu 5,5 3. Simo Salo 4,5 4. Yrjö Kilpi 2,5 5. Tauno Suorsa 1,5</text:p>
      <text:p text:style-name="P4"/>
      <text:p text:style-name="P4"><text:span text:style-name="T1">2002</text:span>/<text:span text:style-name="T3">loka</text:span>/blixtit</text:p>
      <text:p text:style-name="P4">1. Juhana Siljander 10,5 /12 ================================ 2. Pasi Terästi 9 3. Timo Nisula 6,5 4. Matti Sassi 6 5. Martti Luodonpää 4 6. Mikko Paavola 3,5 ============================== 7. Kauko Rantsi 2,5</text:p>
      <text:p text:style-name="P4">1. Heimo Ukkonen 7,5 /9 =============================== 2. Simo Salo 7 3. Roope Kiuttu 6,5 Juhani Paasovaara 6,5 5. Yrjö Kilpi 5,5 6. Risto Halonen 5 7. Viljam Kulju 4 8. Tauno Suorsa 2 9. Janne Kössö 1 10. Sampsa Kovala 0</text:p>
      <text:p text:style-name="P4"/>
      <text:p text:style-name="P4"><text:span text:style-name="T1">2002</text:span>/<text:span text:style-name="T3">marras</text:span>/blixtit</text:p>
      <text:p text:style-name="P4">1. Jouni Tolonen 5 /6 ============================= 2. Juhana Siljander 3 3. Matti Sassi 2 Heimo Ukkonen 2</text:p>
      <text:p text:style-name="P4">1. Juhani Paasovaara 7,5 /9 =============================== 2. Roope Kiuttu 6,5 3. Kauko Rantsi 6 Simo Salo 6 5. Yrjö Kilpi 4,5 Viljam Kulju 4,5 7. Raino Aitamaa 4 8. Jouni Aro 2,5 Sauli Huovinen 2,5 10. Tauno Suorsa 1</text:p>
      <text:p text:style-name="P4"/>
      <text:p text:style-name="P4"><text:span text:style-name="T1">2002</text:span>/<text:span text:style-name="T3">joulu</text:span>/blixtit</text:p>
      <text:p text:style-name="P4">1. Juhana Siljander 7 /9 ============================= 2. Keijo Kononen 7 3. Jouni Tolonen 6 4. Martti Luodonpää 5,5 5. Mikko Paavola 4,5 6. Derik Lardot 4 Matti Sassi 4 8. Markus Heikkilä 3,5 9. Timo Nisula 2,5 ============================= 10. Heimo Ukkonen 1</text:p>
      <text:p text:style-name="P4">1. Kauko Rantsi 6,5 /7 =============================== 2. Raino Aitamaa 6 3. Roope Kiuttu 5 4. Simo Salo 4,5 5. Viljam Kulju 3 6. Yrjö Kilpi 1 Raimo Koivuniemi 1 Tauno Suorsa 1</text:p>
      <text:p text:style-name="P4"/>
      <text:p text:style-name="P4"><text:span text:style-name="T1">2003</text:span>/<text:span text:style-name="T3">tammi</text:span>/blixtit</text:p>
      <text:p text:style-name="P4">1. Jouni Tolonen 7 /8 ============================= 2. Dietmar Vinke 6 3. Martti Luodonpää 4,5 4. Matti Sassi 4 5. Markus Heikkilä 3,5 Juhani Paasovaara 3,5 7. Kauko Rantsi 3 8. Keijo Kononen 2,5 ============================= 9. Timo Nisula 2</text:p>
      <text:p text:style-name="P4">1. Simo Salo 9 /12 ================================ 2. Roope Kiuttu 7 3. Viljam Kulju 6,5 4. Raino Aitamaa 6,5 Yrjö Kilpi 6,5 6. Heimo Ukkonen 5 7. Hannu Räisänen 1,5</text:p>
      <text:p text:style-name="P4"/>
      <text:p text:style-name="P4"><text:span text:style-name="T1">2003</text:span>/<text:span text:style-name="T3">helmi</text:span>/blixtit</text:p>
      <text:p text:style-name="P4">1. Jouni Tolonen 13,5 /14 ================================ 2. Pasi Terästi 11,5 3. Simo Salo 8 4. Martti Luodonpää 7 5. Matti Sassi 6 6. Juhani Paasovaara 5 7. Mikko Paavola 4 ============================= 8. Kauko Rantsi 1</text:p>
      <text:p text:style-name="P4">1. Olavi Niemelä 9 /11 2. Timo Nisula 9 ================================ 3. Viljam Kulju 8,5 4. Raino Aitamaa 8 5. Heimo Ukkonen 8 6. Yrjö Kilpi 6,5 7. Roope Kiuttu 6 8. Kasperi Korpelainen 3 Tauno Suorsa 3 10. Samuli Lehtonen 2 Simo Sarkki 2 12. Olli Suorsa 1</text:p>
      <text:p text:style-name="P4"/>
      <text:p text:style-name="P4"><text:span text:style-name="T1">2003</text:span>/<text:span text:style-name="T3">maalis</text:span>/blixtit</text:p>
      <text:p text:style-name="P4">1. Jouni Tolonen 10 /14 ============================== 2. Keijo Kononen 9,5 Jyrki Parkkinen 9,5 Pasi Terästi 9,5 5. Simo Salo 6 6. Matti Sassi 5 7. Martti Luodonpää 3,5 ============================= 8. Markus Heikkilä 3</text:p>
      <text:p text:style-name="P4">1. Heimo Ukkonen 7,5 /9 =============================== 2. Raino Aitamaa 7 3. Sauli Huovinen 6,5 4. Jouko Aho 6 Roope Kiuttu 6 Kauko Rantsi 6 7. Tauno Suorsa 2,5 8. Yrjö Kilpi 1,5 9. Johannes Hakala 1 Samuli Lehtonen 1</text:p>
      <text:p text:style-name="P4"/>
      <text:p text:style-name="P4"><text:span text:style-name="T1">2003</text:span>/<text:span text:style-name="T3">huhti</text:span>/blixtit</text:p>
      <text:p text:style-name="P4">1. Pasi Terästi 9 /10 =============================== Jouni Tolonen 9 Dietmar Vinke 9 4. Kullervo Joentakanen 5 Henry Vähänen 5 6. Juhani Paasovaara 4 7. Simo Salo 3,5 Heimo Ukkonen 3,5 9. Mikko Paavola 2,5 Uuno Vakkanen 2,5 ============================== 11. Olavi Niemelä 2</text:p>
      <text:p text:style-name="P4">1. Raino Aitamaa 6,5 /9 =============================== 2. Roope Kiuttu 6,5 3. Kauko Rantsi 6,5 4. Viljam Kulju 5,5 5. Jouko Lauronen 5,5 6. Jouko Aho 5 7. Yrjö Kilpi 3,5 Tauno Suorsa 3,5 9. Kasperi Korpelainen 2,5 10. Olli Suorsa 0</text:p>
      <text:p text:style-name="P4"/>
      <text:p text:style-name="P4"/>
      <text:p text:style-name="P4"/>
      <text:p text:style-name="P4"><text:soft-page-break/><text:span text:style-name="T1">2003</text:span>/<text:span text:style-name="T3">touko</text:span>/blixtit</text:p>
      <text:p text:style-name="P4">1. Dietmar Vinke 8 /9 =============================== 2. Pasi Terästi 8 3. Keijo Kononen 6,5 4. Jouni Tolonen 6 5. Matti Sassi 4 6. Heimo Ukkonen 3,5 7. Henry Vähänen 3 8. Juhani Paasovaara 3 9. Simo Salo 2,5 ============================== 10. Raino Aitamaa 0,5</text:p>
      <text:p text:style-name="P4">1. Viljam Kulju 8 /10 ============================== 2. Kauko Rantsi 6,5 3. Yrjö Kilpi 4,5 4. Jouko Aho 4 5. Kasperi Korpelainen 3,5 6. Tauno Suorsa 3,5</text:p>
      <text:p text:style-name="P4"/>
      <text:p text:style-name="P4"><text:span text:style-name="T1">2003</text:span>/<text:span text:style-name="T3">kesä</text:span>/blixtit</text:p>
      <text:p text:style-name="P4">1. Jouni Tolonen 10 /11 =============================== 2. Pasi Terästi 10 3. Keijo Kononen 9 4. Vesa Määttä 7 5. Mikko Paavola 4,5 Henry Vähänen 4,5 7. Martti Luodonpää 4,5 8. Timo Nisula 4 Simo Salo 4 10. Uuno Vakkanen 3,5 ============================== 11. Heimo Ukkonen 3,5 12. Viljam Kulju 1,5</text:p>
      <text:p text:style-name="P4">1. Roope Kiuttu 6 /6 2. Raino Aitamaa 3,5 3. Yrjö Kilpi 2,5 4. Tauno Suorsa 0</text:p>
      <text:p text:style-name="P4"/>
      <text:p text:style-name="P4"><text:span text:style-name="T1">2003</text:span>/<text:span text:style-name="T3">heinä</text:span>/blixtit</text:p>
      <text:p text:style-name="P4">1. Jouni Tolonen 7 /8 ============================== 2. Vesa Määttä 6 3. Keijo Kononen 5 4. Matti Sassi 2 5. Olavi Niemelä 0</text:p>
      <text:p text:style-name="P4">1. Heimo Ukkonen 5 /6 2. Raino Aitamaa 4,5 3. Viljam Kulju 2,5 4. Tauno Suorsa 0</text:p>
      <text:p text:style-name="P4"/>
      <text:p text:style-name="P4"><text:span text:style-name="T1">2003</text:span>/<text:span text:style-name="T3">elo</text:span>/blixtit</text:p>
      <text:p text:style-name="P4">1. Jouni Tolonen 7.5/10 ================================ 2. Tuomo Kemppainen 7 3. Aki Pitkäaho 7 4. Pasi Terästi 5 5. Steve Thorvardson 2 =============================== 6. Matti Sassi 1.5</text:p>
      <text:p text:style-name="P4">1. Roope Kiuttu 7 /7 ============================= 2. Kauko Rantsi 5 3. Raino Aitamaa 4 Olavi Niemelä 4 Heimo Ukkonen 4 6. Jouko Aho 2.5 7. Viljam Kulju 1 8. Tauno Suorsa 0.5</text:p>
      <text:p text:style-name="P4"/>
      <text:p text:style-name="P4"><text:span text:style-name="T1">2003</text:span>/<text:span text:style-name="T3">syys</text:span>/blixtit</text:p>
      <text:p text:style-name="P4">1. Jouni Tolonen 11 /14 ================================ 2. Steve Thorvardson 11 3. Ossi Paasi 10.5 4. Pasi Terästi 7 5. Roope Kiuttu 6 Simo Salo 6 7. Juhani Paasovaara 3.5 =============================== 8. Uuno Vakkanen 1</text:p>
      <text:p text:style-name="P4">1. Matti Sassi 7 /8 ============================= 2. Heimo Ukkonen 6 3. Olavi Niemelä 5 4. Kauko Rantsi 4 5. Yrjö Kilpi 3.5 6. Raino Aitamaa 3 7. Lasse Lehtohalme 3 8. Sauli Huovinen 2.5 9. Holger VanDeLinde 2</text:p>
      <text:p text:style-name="P4"/>
      <text:p text:style-name="P4"><text:span text:style-name="T1">2003</text:span>/<text:span text:style-name="T3">loka</text:span>/blixtit</text:p>
      <text:p text:style-name="P4">1. Jouni Tolonen 9 /10 ================================ 2. Roope Kiuttu 5 3. Martti Luodonpää 5 4. Simo Salo 4,5 5. Juhani Paasovaara 3.5 =============================== 6. Timo Nisula 3</text:p>
      <text:p text:style-name="P4">1. Ahmad Sahraravand 9 /10 ============================== 2. Uuno Vakkanen 8 3. Heimo Ukkonen 7 4. Veli-Matti Jaako 6 5. Kauko Rantsi 5.5 6. Raino Aitamaa 4.5 Yrjö Kilpi 4.5 8. Olavi Niemelä 4 9. Sauli Huovinen 3 10. Tauno Suorsa 2.5 11. Henry Jarva 1</text:p>
      <text:p text:style-name="P4"/>
      <text:p text:style-name="P4"><text:span text:style-name="T1">2003</text:span>/<text:span text:style-name="T3">marras</text:span>/blixtit</text:p>
      <text:p text:style-name="P4">1. Jouni Tolonen 7 /8 ============================== 2. Pasi Terästi 6.5 3. Ahmad Sahraravand 2.5 Simo Salo 2.5 5. Juhani Paasovaara 1.5</text:p>
      <text:p text:style-name="P4">1. Timo Nisula 10.5 /11 2. Heimo Ukkonen 8 ================================ 3. Raino Aitamaa 7.5 4. Kauko Rantsi 7 5. Viljam Kulju 6.5 6. Sauli Huovinen 5.5 Veli-Matti Jaako 5.5 8. Yrjö Kilpi 5.5 9. Kasperi Korpelainen 4.5 10. Tauno Suorsa 3.5 11. Olli Suorsa 2 12. Mikko Hasa 0</text:p>
      <text:p text:style-name="P4"/>
      <text:p text:style-name="P4"><text:span text:style-name="T1">2003</text:span>/<text:span text:style-name="T3">joulu</text:span>/blixtit</text:p>
      <text:p text:style-name="P4">1. Dietmar Vinke 10.5/11 ================================ 2. Jouni Tolonen 9 3. Keijo Kononen 8.5 4. Pekka Koski 7.5 5. Roope Kiuttu 5 Timo Nisula 5 7. Ahmad Sahraravand 4 8. Simo Salo 3.5 Heimo Ukkonen 3.5 10. Matti Sassi 3.5 ================================ 11. Juhani Paasovaara 3 Mikko Paavola 3</text:p>
      <text:p text:style-name="P4">1. Raino Aitamaa 6/7 ============================= 2. Kauko Rantsi 5 3. Uuno Vakkanen 4.5 4. Sauli Huovinen 4 5. Simo Lehtonen 4 6. Yrjö Kilpi 2 7. Olli Suorsa 2 8. Tauno Suorsa 0.5</text:p>
      <text:p text:style-name="P4"/>
      <text:p text:style-name="P4"><text:span text:style-name="T1">2004</text:span>/<text:span text:style-name="T4">tammi</text:span>/blixtit</text:p>
      <text:p text:style-name="P4">1. Jouni Tolonen 13 /14 =============================== 2. Pekka Koski 10.5 3. Matti Sassi 8 4. Derik Lardot 7.5 5. Simo Salo 6 6. Roope Kiuttu 4 7. Heimo Ukkonen 4 ============================= 8. Raino Aitamaa 3</text:p>
      <text:p text:style-name="P4"><text:soft-page-break/>1. Olavi Niemelä 10 /14 =============================== 2. Mikko Paavola 9.5 3. Juhani Paasovaara 8 Kauko Rantsi 8 5. Simo Lehtonen 6 Uuno Vakkanen 6 7. Yrjö Kilpi 5.5 8. Olli Suorsa 3</text:p>
      <text:p text:style-name="P4"/>
      <text:p text:style-name="P5"><text:span text:style-name="T1">2004</text:span>/<text:span text:style-name="T4">helmi</text:span>/blixtit</text:p>
      <text:p text:style-name="P5">1. Jouni Tolonen 9 /9 ============================== 2. Tuomo Kemppainen 7,5 3. Keijo Kononen 6 4. Simo Salo 4,5 5. Pekka Koski 4 Timo Nisula 4 Ahmad Sahraravand 4 8. Matti Sassi 3,5 9. Heimo Ukkonen 2 ============================= 10. Roope Kiuttu 0,5</text:p>
      <text:p text:style-name="P5">1. Mikko Paavola 8 /9 ============================== 2. Kauko Rantsi 7,5 3. Veli-Matti Jaako 7 4. Juhani Paasovaara 5,5 5. Sauli Huovinen 5 6. Raino Aitamaa 4,5 7. Viljam Kulju 4 8. Yrjö Kilpi 2,5 9. Kasperi Korpelainen 1 10. Nicholas Whitehurst 0</text:p>
      <text:p text:style-name="P5"/>
      <text:p text:style-name="P5"><text:span text:style-name="T1">2004</text:span>/<text:span text:style-name="T4">maalis</text:span>/blixtit</text:p>
      <text:p text:style-name="P5">1. Dietmar Vinke 7 /8 ============================== 2. Jouni Tolonen 5 3. Pekka Koski 5 4. Ahmad Sahraravand 4 5. Simo Salo 3,5 6. Timo Nisula 3,5 Matti Sassi 3,5 8. Heimo Ukkonen 3 ============================= 9. Derik Lardot 1,5</text:p>
      <text:p text:style-name="P5">1. Roope Kiuttu 7 /8 ============================== 2. Juhani Paasovaara 7 3. Kauko Rantsi 5,5 4. Uuno Vakkanen 5 5. Raino Aitamaa 5 6. Yrjö Kilpi 3 7. Hannu Räisänen 2 8. Tauno Suorsa 1 9. Antti Kaitera 0,5</text:p>
      <text:p text:style-name="P5"/>
      <text:p text:style-name="P5"><text:span text:style-name="T1">2004</text:span>/<text:span text:style-name="T4">huhti</text:span>/blixtit</text:p>
      <text:p text:style-name="P5">1. Keijo Kononen 8,5 /10 ================================ 2. Aki Pitkäaho 8 Jouni Tolonen 8 4. Roope Kiuttu 5 5. Simo Salo 5 6. Pekka Koski 4,5 Timo Nisula 4,5 8. Matti Sassi 4 9. Heimo Ukkonen 3,5 10. Olavi Niemelä 2,5 =============================== 11. Ahmad Sahraravand 1,5</text:p>
      <text:p text:style-name="P5">1. Jaakko Mäntyniemi 13 /14 ============================== 2. Raino Aitamaa 11,5 3. Juhani Paasovaara 10 4. Yrjö Kilpi 6 Simo Lehtonen 6 6. Antti Kaitera 4 Viljam Kulju 4 8. Tauno Suorsa 1,5</text:p>
      <text:p text:style-name="P5"/>
      <text:p text:style-name="P5"><text:span text:style-name="T1">2004</text:span>/<text:span text:style-name="T4">touko</text:span>/blixtit</text:p>
      <text:p text:style-name="P5">1. Jouni Tolonen 9 /12 ============================== 2. Keijo Kononen 8 3. Pekka Koski 7 4. Heimo Ukkonen 6 5. Roope Kiuttu 4,5 Martti Luodonpää 4,5 =============================== 7. Simo Salo 3</text:p>
      <text:p text:style-name="P5">1. Ahmad Sahraravand 6,5 /8 =============================== 2. Juhani Paasovaara 6,5 3. Kauko Rantsi 6 4. Raino Aitamaa 5 5. Yrjö Kilpi 4,5 6. Tauno Suorsa 4 7. Hannu Räisänen 3,5 8. Jarmo Uusitalo 1 9. Antti Kaitera 0</text:p>
      <text:p text:style-name="P5"/>
      <text:p text:style-name="P5"><text:span text:style-name="T1">2004</text:span>/<text:span text:style-name="T4">kesä</text:span>/blixtit</text:p>
      <text:p text:style-name="P5">1. Jouni Tolonen 8,5 /9 =============================== 2. Keijo Kononen 6,5 3. Roope Kiuttu 5,5 4. Timo Nisula 4,5 5. Pekka Koski 4 6. Olavi Niemelä 3,5 7. Heimo Ukkonen 3,5 8. Mikko Paavola 3 9. Matti Sassi 3 =============================== 10. Martti Luodonpää 3</text:p>
      <text:p text:style-name="P5">1. Pertti Peuraniemi 6,5 /8 =============================== 2. Kauko Rantsi 5,5 3. Viljam Kulju 5 Juhani Paasovaara 5 Simo Salo 5 Uuno Vakkanen 5 7. Raino Aitamaa 2 8. Tauno Suorsa 1 Jarmo Uusitalo 1</text:p>
      <text:p text:style-name="P5"/>
      <text:p text:style-name="P5"><text:span text:style-name="T1">2004</text:span>/<text:span text:style-name="T4">heinä</text:span>/blixtit</text:p>
      <text:p text:style-name="P5">1. Dietmar Vinke 7 /8 ============================= 2. Pekka Koski 5 3. Pertti Peuraniemi 4 4. Ahmad Sahraravand 3 5. Heimo Ukkonen 1</text:p>
      <text:p text:style-name="P5">1. Juhani Paasovaara 7 /8 ============================= 2. Hannu Räisänen 5 3. Raino Aitamaa 4 4. Tauno Suorsa 2,5 5. Mauri Kuitunen 1,5</text:p>
      <text:p text:style-name="P5"/>
      <text:p text:style-name="P5"><text:span text:style-name="T1">2004</text:span>/<text:span text:style-name="T4">elo</text:span>/blixtit</text:p>
      <text:p text:style-name="P5">1. Jouni Tolonen 9 /9 ============================= 2. Roope Kiuttu 6,5 3. Keijo Kononen 6 4. Anssi Manninen 5,5 5. Ahmad Sahraravand 4,5 6. Timo Nisula 4 7. Matti Sassi 3,5 8. Olavi Niemelä 2 Heimo Ukkonen 2 ============================= 10. Pekka Koski 2</text:p>
      <text:p text:style-name="P5">1. Raino Aitamaa 7 /8 ============================= 2. Juhani Paasovaara 6 3. Holger Pöykiö 4,5 4. Kauko Rantsi 4 5. Viljam Kulju 3,5 6. Kaarlo Jylhä-Ollila 3 7. Tauno Suorsa 3 Uuno Vakkanen 3 9. Jarmo Uusitalo 2</text:p>
      <text:p text:style-name="P5"/>
      <text:p text:style-name="P5"><text:span text:style-name="T1">2004</text:span>/<text:span text:style-name="T4">syys</text:span>/blixtit</text:p>
      <text:p text:style-name="P5">1. Keijo Kononen 5 /6 ============================= 2. Timo Nisula 3,5 3. Heimo Ukkonen 2 4. Roope Kiuttu 1,5</text:p>
      <text:p text:style-name="P5"><text:soft-page-break/>1. Juhani Paasovaara 11/14 ============================== 2. Pekka Koski 11 3. Holger Pöykiö 8,5 4. Simo Salo 8,5 5. Kauko Rantsi 7 6. Yrjö Kilpi 5 7. Mauri Kuitunen 3 8. Tauno Suorsa 2</text:p>
      <text:p text:style-name="P5"/>
      <text:p text:style-name="P5"><text:span text:style-name="T1">2004</text:span>/<text:span text:style-name="T4">loka</text:span>/blixtit</text:p>
      <text:p text:style-name="P5">1. Roope Kiuttu 6 /8 ============================= 2. Timo Nisula 5 3. Mikko Paavola 4 4. Heimo Ukkonen 3 5. Olavi Niemelä 2</text:p>
      <text:p text:style-name="P5">1. Pekka Koski 10 /12 =============================== 2. Simo Salo 9,5 3. Holger Pöykiö 7 4. Kauko Rantsi 6 5. Uuno Vakkanen 5 6. Yrjö Kilpi 4,5 7. Tauno Suorsa 0</text:p>
      <text:p text:style-name="P5"/>
      <text:p text:style-name="P5"><text:span text:style-name="T1">2004</text:span>/<text:span text:style-name="T4">marras</text:span>/blixtit</text:p>
      <text:p text:style-name="P5">1. Sergei Ivanov 12 /12 ============================== 2. Roope Kiuttu 9 3. Pekka Koski 6,5 4. Markus Heikkilä 5,5 5. Juhani Paasovaara 4,5 6. Heimo Ukkonen 3 ============================== 7. Olavi Niemelä 1,5</text:p>
      <text:p text:style-name="P5">1. Raimo Leukkunen 7,5 /10 ================================ 2. Kauko Rantsi 6 Simo Salo 6 4. Holger Pöykiö 5 5. Viljam Kulju 3,5 6. Yrjö Kilpi 2</text:p>
      <text:p text:style-name="P5"/>
      <text:p text:style-name="P5"><text:span text:style-name="T1">2004</text:span>/<text:span text:style-name="T4">joulu</text:span>/blixtit</text:p>
      <text:p text:style-name="P5">1. Jouni Tolonen 14 /14 ================================ 2. Kullervo Joentakanen 9 3. Roope Kiuttu 8 4. Markus Heikkilä 7 Pekka Koski 7 6. Heimo Ukkonen 4 7. Jukka Peltomaa 3,5 ================================ 8. Juhani Paasovaara 3,5</text:p>
      <text:p text:style-name="P5">1. Simo Salo 12/14 =============================== 2. Martti Luodonpää 11,5 3. Holger Pöykiö 9,5 4. Kauko Rantsi 7 5. Yrjö Kilpi 6,5 6. Olavi Niemelä 5,5 7. Viljam Kulju 2,5 8. Henri Kärki 1,5</text:p>
      <text:p text:style-name="P5"/>
      <text:p text:style-name="P5"><text:span text:style-name="T1">2005</text:span>/<text:span text:style-name="T4">tammi</text:span>/blixtit</text:p>
      <text:p text:style-name="P5">1. Kullervo Joentakanen 7.5 /9 -------------------------------- 2. Jouni Tolonen 7 3. Keijo Kononen 6 4. Pertti Peuraniemi 5.5 5. Roope Kiuttu 4 6. Jukka Peltomaa 3.5 Simo Salo 3.5 Matti Sassi 3.5 9. Timo Nisula 3 =============================== 10. Heimo Ukkonen 1.5</text:p>
      <text:p text:style-name="P5">1. Juhani Paasovaara 9 /12 =============================== 2. Kauko Rantsi 8.5 3. Simo Lehtonen 7 4. Holger Pöykiö 6.5 5. Olavi Niemelä 4 6. Yrjö Kilpi 4 7. Viljam Kulju 3</text:p>
      <text:p text:style-name="P5"/>
      <text:p text:style-name="P5"><text:span text:style-name="T1">2005</text:span>/<text:span text:style-name="T4">helmi</text:span>/blixtit</text:p>
      <text:p text:style-name="P5">1. Keijo Kononen 10.5/14 -------------------------------- 2. Anssi Manninen 10 3. Kullervo Joentakanen 8.5 4. Pertti Peuraniemi 6.5 5. Simo Salo 6 6. Jukka Peltomaa 6 7. Roope Kiuttu 5 ================================ 8. Timo Nisula 3.5</text:p>
      <text:p text:style-name="P5">1. Heimo Ukkonen 6 /8 ------------------------------ 2. Holger Pöykiö 5.5 3. Kauko Rantsi 4 4. Yrjö Kilpi 2.5 5. Viljam Kulju 2</text:p>
      <text:p text:style-name="P5"/>
      <text:p text:style-name="P5"><text:span text:style-name="T1">2005</text:span>/<text:span text:style-name="T4">maalis</text:span>/blixtit</text:p>
      <text:p text:style-name="P5">1. Dietmar Vinke 9 /11 ------------------------------- 2. Kullervo Joentakanen 8.5 3. Pertti Peuraniemi 7 4. Aki Pitkäaho 7 5. Roope Kiuttu 6.5 6. Anssi Manninen 6.5 7. Keijo Kononen 6 8. Juhani Paasovaara 5.5 9. Pekka Koski 4 10. Matti Sassi 2.5 =============================== 11. Jukka Peltomaa 2 12. Simo Salo 1.5</text:p>
      <text:p text:style-name="P5">1. Olavi Niemelä 11.5 /12 ================================= 2. Holger Pöykiö 8 3. Timo Nisula 6.5 4. Kauko Rantsi 6 5. Heimo Ukkonen 5 6. Viljam Kulju 3 7. Yrjö Kilpi 2</text:p>
      <text:p text:style-name="P5"/>
      <text:p text:style-name="P5"><text:span text:style-name="T1">2005</text:span>/<text:span text:style-name="T4">huhti</text:span>/blixtit</text:p>
      <text:p text:style-name="P5">1. Roope Kiuttu 7.5 /10 --------------------------------- 2. Kullervo Joentakanen 6 3. Pertti Peuraniemi 6 4. Anssi Manninen 5.5 5. Mikko Paavola 3 ================================= 6. Juhani Paasovaara 2</text:p>
      <text:p text:style-name="P5">1. Heimo Ukkonen 11 /14 =============================== 2. Jukka Peltomaa 9 3. Holger Pöykiö 9 4. Timo Nisula 8 5. Martti Luodonpää 7.5 6. Simo Salo 5 7. Viljam Kulju 4.5 8. Yrjö Kilpi 2</text:p>
      <text:p text:style-name="P5"/>
      <text:p text:style-name="P5"><text:span text:style-name="T1">2005</text:span>/<text:span text:style-name="T4">touko</text:span>/blixtit</text:p>
      <text:p text:style-name="P5">1. Kullervo Joentakanen 8.5 /9 --------------------------------- 2. Dietmar Vinke 8</text:p>
      <text:p text:style-name="P5">1. Simo Salo 6 /9 =============================== 2. Sauli Huovinen 5 Kauko Rantsi 5 4. Juhani Paasovaara 4 5. Jukka Peltomaa 4 6. Holger Pöykiö 3 7. Yrjö Kilpi 1 8. Viljam Kulju 0.5</text:p>
      <text:p text:style-name="P5"/>
      <text:p text:style-name="P5"/>
      <text:p text:style-name="P5"><text:soft-page-break/><text:span text:style-name="T1">2005</text:span>/<text:span text:style-name="T4">kesä</text:span>/blixtit</text:p>
      <text:p text:style-name="P5">1. Anssi Manninen 7 /8 ------------------------------ 2. Dietmar Vinke 5.5 3. Roope Kiuttu 5 4. Kullervo Joentakanen 4.5 5. Keijo Kononen 3.5 6. Matti Sassi 3 7. Olavi Niemelä 2.5 Pertti Peuraniemi 2.5 ============================== 9. Simo Salo 2.5</text:p>
      <text:p text:style-name="P5">1. Jukka Peltomaa 7.5 /10 ================================= 2. Timo Nisula 7.5 3. Martti Luodonpää 5 4. Holger Pöykiö 4 5. Yrjö Kilpi 3 Kauko Rantsi 3</text:p>
      <text:p text:style-name="P5"/>
      <text:p text:style-name="P5"><text:span text:style-name="T1">2005</text:span>/<text:span text:style-name="T4">heinä</text:span>/blixtit</text:p>
      <text:p text:style-name="P5">1. Aki Pitkäaho 9 /9 ------------------------------ 2. Keijo Kononen 7 3. Jouni Tolonen 6.5 4. Pertti Peuraniemi 5.5 5. Matti Sassi 4.5 6. Jukka Peltomaa 2.5 ============================== 7. Heimo Ukkonen 1.5</text:p>
      <text:p text:style-name="P5">1. Kauko Rantsi 4 /9 ------------------------------- 2. Holger Pöykiö 3.5 3. Uuno Vakkanen 1</text:p>
      <text:p text:style-name="P5"/>
      <text:p text:style-name="P5"><text:span text:style-name="T1">2005</text:span>/<text:span text:style-name="T4">elo</text:span>/blixtit</text:p>
      <text:p text:style-name="P5">1. Keijo Kononen 7.5 /10 --------------------------------- 2. Kullervo Joentakanen 7 3. Roope Kiuttu 6 4. Jukka Peltomaa 5 5. Pertti Peuraniemi 3.5 ============================== 6. Olavi Niemelä 1</text:p>
      <text:p text:style-name="P5">1. Lasse Lehtohalme 11 /14 ================================ 2. Martti Luodonpää 9.5 3. Kauko Rantsi 8.5 4. Timo Nisula 8 5. Ari Kotilainen 7.5 6. Heimo Ukkonen 7 7. Holger Pöykiö 3 8. Viljam Kulju 1.5</text:p>
      <text:p text:style-name="P5"/>
      <text:p text:style-name="P5"><text:span text:style-name="T1">2005</text:span>/<text:span text:style-name="T4">syys</text:span>/blixtit</text:p>
      <text:p text:style-name="P5">1. Aki Pitkäaho 6.5 /7 --------------------------------- 2. Jouni Tolonen 5.5 3. Roope Kiuttu 5 4. Dietmar Vinke 4.5 5. Jevgeni Gorfinkel 3 6. Raimo Leukkunen 1.5 Jukka Peltomaa 1.5 ============================== 8. Pertti Peuraniemi 0.5</text:p>
      <text:p text:style-name="P5">1. Juhani Paasovaara 9.5 /14 ================================= 2. Holger Pöykiö 9 3. Timo Nisula 8.5 4. Simo Salo 8 5. Kauko Rantsi 7 6. Heimo Ukkonen 6.5 7. Yrjö Kilpi 4 8. Viljam Kulju 3.5</text:p>
      <text:p text:style-name="P5"/>
      <text:p text:style-name="P5"><text:span text:style-name="T1">2005</text:span>/<text:span text:style-name="T4">loka</text:span>/blixtit</text:p>
      <text:p text:style-name="P5">1. Anssi Manninen 4.5 /6 -------------------------------- 2. Jukka Peltomaa 4 3. Roope Kiuttu 3.5 4. Juhani Paasovaara 0</text:p>
      <text:p text:style-name="P5">1. Pertti Peuraniemi 7 /8 ============================== 2. Timo Nisula 6.5 3. Simo Salo 5.5 4. Olavi Niemelä 5 5. Ari Kotilainen 4.5 6. Kauko Rantsi 4 7. Viljam Kulju 1.5 Heimo Ukkonen 1.5 9. Yrjö Kilpi 0.5</text:p>
      <text:p text:style-name="P5"/>
      <text:p text:style-name="P5"><text:span text:style-name="T1">2005</text:span>/<text:span text:style-name="T4">marras</text:span>/blixtit</text:p>
      <text:p text:style-name="P5">1. Anssi Manninen 5.5 /7 -------------------------------- 2. Pertti Peuraniemi 5.5 3. Jouni Tolonen 5 4. Roope Kiuttu 4.5 5. Keijo Kononen 3 Jukka Peltomaa 3 7. Raimo Leukkunen 1 ============================== 8. Juhani Paasovaara 0.5</text:p>
      <text:p text:style-name="P5">1. Martti Luodonpää 7 /9 ============================== 2. Ari Kotilainen 5.5 Simo Salo 5.5 4. Kauko Rantsi 5.5 5. Timo Nisula 4.5 Holger Pöykiö 4.5 Heimo Ukkonen 4.5 8. Viljam Kulju 3.5 Olavi Niemelä 3.5 10. Yrjö Kilpi 1</text:p>
      <text:p text:style-name="P5"/>
      <text:p text:style-name="P5"><text:span text:style-name="T1">2005</text:span>/<text:span text:style-name="T4">joulu</text:span>/blixtit</text:p>
      <text:p text:style-name="P5">1. Roope Kiuttu 5 /6 ------------------------------ 2. Jouni Tolonen 4 3. Jukka Peltomaa 1.5 Pertti Peuraniemi 1.5</text:p>
      <text:p text:style-name="P5">1. Ari Kotilainen 7.5/9 =============================== 2. Timo Nisula 6.5 3. Kauko Rantsi 5.5 4. Heimo Ukkonen 5.5 5. Juhani Paasovaara 4.5 Simo Salo 4.5 7. Olavi Niemelä 4 8. Holger Pöykiö 3 9. Yrjö Kilpi 2.5 10. Viljam Kulju 1.5</text:p>
      <text:p text:style-name="P5"/>
      <text:p text:style-name="P5"><text:span text:style-name="T1">2006</text:span>/<text:span text:style-name="T4">tammi</text:span>/blixtit</text:p>
      <text:p text:style-name="P5">1. Jouni Tolonen 6 /7 =============================== 2. Keijo Kononen 5 3. Roope Kiuttu 4.5 4. Ari Kotilainen 3.5 5. Pekka Koski 3 Jukka Peltomaa 3 7. Pertti Peuraniemi 3 ============================= 8. Matti Sassi 0</text:p>
      <text:p text:style-name="P5">1. Heimo Ukkonen 8 /10 =============================== 2. Uuno Vakkanen 7 3. Juho Kallio 7 Holger Pöykiö 7 5. Simo Salo 6.5 6. Timo Nisula 6 Juhani Paasovaara 6 8. Olavi Niemelä 3.5 9. Yrjö Kilpi 2 Viljam Kulju 2 11. Valtteri Taube 0</text:p>
      <text:p text:style-name="P5"/>
      <text:p text:style-name="P6"/>
      <text:p text:style-name="P6"/>
      <text:p text:style-name="P6"/>
      <text:p text:style-name="P6"><text:soft-page-break/><text:span text:style-name="T1">2006</text:span>/<text:span text:style-name="T5">helmi</text:span>/blixtit</text:p>
      <text:p text:style-name="P6">1. Jouni Tolonen 7.5 /10 ================================= 2. Roope Kiuttu 6.5 3. Kullervo Joentakanen 6 4. Jukka Peltomaa 5 5. Ari Kotilainen 2.5 ================================= 6. Mikko Paavola 2.5</text:p>
      <text:p text:style-name="P6">1. Juhani Paasovaara 8.5 /12 ================================= 2. Kauko Rantsi 8 3. Olavi Niemelä 6.5 4. Simo Salo 6 5. Viljam Kulju 4.5 Holger Pöykiö 4.5 7. Yrjö Kilpi 4</text:p>
      <text:p text:style-name="P6"/>
      <text:p text:style-name="P6"><text:span text:style-name="T1">2006</text:span>/<text:span text:style-name="T5">maalis</text:span>/blixtit</text:p>
      <text:p text:style-name="P6">1. Jouni Tolonen 12.5 /14 ================================= 2. Jyrki Parkkinen 12.5 3. Roope Kiuttu 9 4. Jukka Peltomaa 7 5. Kullervo Joentakanen 5.5 6. Juhani Paasovaara 4 7. Ari Kotilainen 3.5 ================================= 8. Heimo Ukkonen 2</text:p>
      <text:p text:style-name="P6">1. Simo Salo 11.5 /14 ================================= 2. Timo Nisula 10 3. Olavi Niemelä 7.5 4. Holger Pöykiö 7 5. Viljam Kulju 6 6. Mikko Paavola 5.5 7. Kauko Rantsi 4.5 8. Yrjö Kilpi 4</text:p>
      <text:p text:style-name="P6"/>
      <text:p text:style-name="P6"><text:span text:style-name="T1">2006</text:span>/<text:span text:style-name="T5">huhti</text:span>/blixtit</text:p>
      <text:p text:style-name="P6">1. Jouni Tolonen 8.5 /10 ================================= 2. Roope Kiuttu 8.5 3. Jukka Peltomaa 4 Juhani Paasovaara 4 5. Simo Salo 3 ================================= 6. Martti Luodonpää 2</text:p>
      <text:p text:style-name="P6">1. Timo Nisula 7.5 /10 ================================= 2. Matti Sassi 7.5 3. Heimo Ukkonen 7.5 4. Holger Pöykiö 7 5. Mikko Paavola 7 6. Kauko Rantsi 5.5 7. Olavi Niemelä 5 8. Viljam Kulju 3.5 9. Yrjö Kilpi 3.5 10. Pekka Rusi 1 11. Tuomas Vuontisjärvi 0</text:p>
      <text:p text:style-name="P6"/>
      <text:p text:style-name="P6"><text:span text:style-name="T1">2006</text:span>/<text:span text:style-name="T5">touko</text:span>/blixtit</text:p>
      <text:p text:style-name="P6">1. Jouni Tolonen 12.5 /14 ================================= 2. Keijo Kononen 10 3. Anssi Manninen 8.5 4. Kullervo Joentakanen 7.5 5. Roope Kiuttu 7.5 6. Simo Salo 5 7. Jukka Peltomaa 3.5 ================================= 8. Juhani Paasovaara 1.5</text:p>
      <text:p text:style-name="P6">1. Olavi Niemelä 7 /8 ============================== 2. Matti Sassi 6 3. Uuno Vakkanen 6 4. Holger Pöykiö 5.5 5. Mikko Paavola 4.5 6. Viljam Kulju 3 Kauko Rantsi 3 8. Yrjö Kilpi 1 9. Tuomas Vuontisjärvi 0</text:p>
      <text:p text:style-name="P6"/>
      <text:p text:style-name="P6"><text:span text:style-name="T1">2006</text:span>/<text:span text:style-name="T5">kesä</text:span>/blixtit</text:p>
      <text:p text:style-name="P6">1. Dietmar Vinke 11 /12 =============================== 2. Jouni Tolonen 9.5 3. Roope Kiuttu 7.5 4. Jukka Peltomaa 5 5. Pekka Koski 4 6. Keijo Kononen 3.5 =============================== 7. Simo Salo 1.5</text:p>
      <text:p text:style-name="P6">1. Heimo Ukkonen 11.5 /14 ================================= 2. Martti Luodonpää 10.5 Kauko Rantsi 10.5 4. Holger Pöykiö 7.5 5. Mikko Paavola 6.5 6. Juhani Paasovaara 6 7. Yrjö Kilpi 3.5 8. Juho Tuominen 0</text:p>
      <text:p text:style-name="P6"/>
      <text:p text:style-name="P6"><text:span text:style-name="T1">2006</text:span>/<text:span text:style-name="T5">heinä</text:span>/blixtit</text:p>
      <text:p text:style-name="P6">1. Jyrki Parkkinen 9 /10 =============================== 2. Keijo Kononen 8 3. Jouni Tolonen 6.5 4. Mikko Paavola 6 5. Juhani Paasovaara 5 Holger Pöykiö 5 7. Pekka Koski 4.5 8. Jukka Peltomaa 4 9. Markku Mäki 3 Kauko Rantsi 3 11. Viljam Kulju 1</text:p>
      <text:p text:style-name="P6"/>
      <text:p text:style-name="P6"><text:span text:style-name="T1">2006</text:span>/<text:span text:style-name="T5">elo</text:span>/blixtit</text:p>
      <text:p text:style-name="P6">1. Roope Kiuttu 7.5 /8 ================================ 2. Jouni Tolonen 5.5 3. Timo Nisula 3 Jukka Peltomaa 3 5. Heimo Ukkonen 1</text:p>
      <text:p text:style-name="P6">1. Kauko Rantsi 6 /8 ================================ 2. Holger Pöykiö 4.5 3. Martti Luodonpää 4 Juhani Paasovaara 4 5. Viljam Kulju 1.5</text:p>
      <text:p text:style-name="P6"/>
      <text:p text:style-name="P6"><text:span text:style-name="T1">2006</text:span>/<text:span text:style-name="T5">syys</text:span>/blixtit</text:p>
      <text:p text:style-name="P6">1. Roope Kiuttu 8 /10 Dietmar Vinke 8 =============================== 3. Jouni Tolonen 6 4. Heimo Ukkonen 3.5 5. Jukka Peltomaa 2.5 =============================== 6. Timo Nisula 2</text:p>
      <text:p text:style-name="P6">1. Simo Lehtonen 8.5/11 2. Holger Pöykiö 8 ================================ 3. Olavi Niemelä 7 Simo Salo 7 5. Juhani Paasovaara 7 6. Martti Luodonpää 6.5 7. Kauko Rantsi 6 8. Uuno Vakkanen 4 9. Viljam Kulju 3.5 10. Juho Tuominen 3.5 11. Henri Kärki 2.5 12. Yrjö Kilpi 2.5</text:p>
      <text:p text:style-name="P6"/>
      <text:p text:style-name="P6"><text:span text:style-name="T1">2006</text:span>/<text:span text:style-name="T5">loka</text:span>/blixtit</text:p>
      <text:p text:style-name="P6">1. Jouni Tolonen 7 /8 ============================== 2. Roope Kiuttu 5.5 3. Jukka Peltomaa 4 4. Heimo Ukkonen 2 5. Ari Kotilainen 1.5</text:p>
      <text:p text:style-name="P6"><text:soft-page-break/>1. Simo Salo 11.5 /14 ================================= 2. Timo Nisula 9.5 3. Martti Luodonpää 9 4. Juhani Paasovaara 7.5 5. Olavi Niemelä 6.5 6. Viljam Kulju 5.5 7. Kauko Rantsi 4.5 8. Yrjö Kilpi 2</text:p>
      <text:p text:style-name="P6"/>
      <text:p text:style-name="P6"><text:span text:style-name="T1">2006</text:span>/<text:span text:style-name="T5">marras</text:span>/blixtit</text:p>
      <text:p text:style-name="P6">1. Heimo Ukkonen 4.5/6 =============================== 2. Jukka Peltomaa 3 Simo Salo 3 4. Mikko Paavola 1.5</text:p>
      <text:p text:style-name="P6">1. Martti Luodonpää 8.5/10 ================================= 2. Kauko Rantsi 7 3. Timo Nisula 7 4. Juhani Paasovaara 5 5. Viljam Kulju 2 6. Yrjö Kilpi 0.5</text:p>
      <text:p text:style-name="P6"/>
      <text:p text:style-name="P6"><text:span text:style-name="T1">2006</text:span>/<text:span text:style-name="T5">joulu</text:span>/blixtit</text:p>
      <text:p text:style-name="P6">1. Kullervo Joentakanen 7.5/10 ================================ 2. Jukka Peltomaa 7.5 3. Keijo Kononen 4.5 4. Martti Luodonpää 4.5 5. Simo Salo 3.5 ================================ 6. Heimo Ukkonen 2.5</text:p>
      <text:p text:style-name="P6">1. Timo Nisula 9.5/10 ================================= 2. Juhani Paasovaara 7 3. Kauko Rantsi 5 4. Olavi Niemelä 4 5. Yrjö Kilpi 2.5 6. Viljam Kulju 2</text:p>
      <text:p text:style-name="P6"/>
      <text:p text:style-name="P6"><text:span text:style-name="T1">2007</text:span>/<text:span text:style-name="T5">tammi</text:span>/blixtit</text:p>
      <text:p text:style-name="P6">1. Jouni Tolonen 6.5 /8 ================================ 2. Roope Kiuttu 6 3. Simo Salo 4 4. Jukka Peltomaa 3.5 5. Mikko Paavola 0</text:p>
      <text:p text:style-name="P6">1. Heimo Ukkonen 4 /6 ============================== 2. Juhani Paasovaara 3.5 3. Yrjö Kilpi 2.5 4. Kauko Rantsi 2</text:p>
      <text:p text:style-name="P6"/>
      <text:p text:style-name="P6"><text:span text:style-name="T1">2007</text:span>/<text:span text:style-name="T5">helmi</text:span>/blixtit</text:p>
      <text:p text:style-name="P6">1. Roope Kiuttu 3.5 /6 ================================ 2. Jukka Peltomaa 3.5 3. Martti Luodonpää 2.5 Simo Salo 2.5</text:p>
      <text:p text:style-name="P6">1. Uuno Vakkanen 8 /10 =============================== 2. Juhani Paasovaara 7.5 3. Heimo Ukkonen 5 4. Olavi Niemelä 3.5 5. Viljam Kulju 3 6. Yrjö Kilpi 3</text:p>
      <text:p text:style-name="P6"/>
      <text:p text:style-name="P6"><text:span text:style-name="T1">2007</text:span>/<text:span text:style-name="T5">maalis</text:span>/blixtit</text:p>
      <text:p text:style-name="P6">1. Roope Kiuttu 6.5 /8 ================================ 2. Jouni Tolonen 5.5 3. Kullervo Joentakanen 4 4. Jukka Peltomaa 2 Simo Salo 2</text:p>
      <text:p text:style-name="P6">1. Juhani Paasovaara 6 /6 ============================== 2. Viljam Kulju 3 3. Olavi Niemelä 2 4. Heimo Ukkonen 1</text:p>
      <text:p text:style-name="P6"/>
      <text:p text:style-name="P6"><text:span text:style-name="T1">2007</text:span>/<text:span text:style-name="T5">huhti</text:span>/blixtit</text:p>
      <text:p text:style-name="P6">1. Roope Kiuttu 8.5 /10 ================================= 2. Aki Pitkäaho 8.5 3. Jouni Tolonen 8 4. Jukka Peltomaa 6.5 5. Timo Nisula 6 6. Kauko Rantsi 4 7. Heimo Ukkonen 4 8. Juhani Paasovaara 3.5 Simo Salo 3.5 10. Yrjö Kilpi 1.5 11. Viljam Kulju 1</text:p>
      <text:p text:style-name="P6"/>
      <text:p text:style-name="P6"><text:span text:style-name="T1">2007</text:span>/<text:span text:style-name="T5">touko</text:span>/blixtit</text:p>
      <text:p text:style-name="P6">1. Jouni Tolonen 7 /7 ============================== 2. Jukka Peltomaa 5 3. Kullervo Joentakanen 4.5 4. Simo Salo 3.5 5. Viljam Kulju 2 Martti Luodonpää 2 Kauko Rantsi 2 8. Juhani Paasovaara 2</text:p>
      <text:p text:style-name="P6"/>
      <text:p text:style-name="P6"><text:span text:style-name="T1">2007</text:span>/<text:span text:style-name="T5">kesä</text:span>/blixtit</text:p>
      <text:p text:style-name="P6">1. Dietmar Vinke 10.5 /11 ================================= 2. Roope Kiuttu 9 3. Jouni Tolonen 9 4. Kullervo Joentakanen 8 5. Matti Sassi 7 6. Jukka Peltomaa 5 7. Simo Salo 4.5 8. Juhani Paasovaara 4 9. Timo Nisula 3.5 Kauko Rantsi 3.5 11. Uuno Vakkanen 1.5 12. Viljam Kulju 0.5</text:p>
      <text:p text:style-name="P6"/>
      <text:p text:style-name="P6"><text:span text:style-name="T1">2007</text:span>/<text:span text:style-name="T5">heinä</text:span>/blixtit</text:p>
      <text:p text:style-name="P6">1. Roope Kiuttu 10 /11 =============================== 2. Jouni Tolonen 9 3. Lauri Mäkelä 8 4. Juhani Paasovaara 7 5. Kullervo Joentakanen 6.5 6. Keijo Kononen 6 7. Jukka Peltomaa 6 8. Pekka Koski 5 9. Mikko Paavola 4 10. Heimo Ukkonen 2.5 11. Viljam Kulju 2 12. Uuno Vakkanen 0</text:p>
      <text:p text:style-name="P6"/>
      <text:p text:style-name="P6"><text:span text:style-name="T1">2007</text:span>/<text:span text:style-name="T5">elo</text:span>/blixtit</text:p>
      <text:p text:style-name="P6">1. Jouni Tolonen 9 /10 =============================== 2. Roope Kiuttu 9 3. Jukka Peltomaa 7 4. Keijo Kononen 6 5. Timo Nisula 6 6. Juhani Paasovaara 4 7. Heimo Ukkonen 3.5 8. Uuno Vakkanen 3.5 9. Mikko Paavola 3 10. Martti Luodonpää 2.5 11. Viljam Kulju 1.5</text:p>
      <text:p text:style-name="P6"/>
      <text:p text:style-name="P6"/>
      <text:p text:style-name="P6"><text:soft-page-break/><text:span text:style-name="T1">2007</text:span>/<text:span text:style-name="T5">syys</text:span>/blixtit</text:p>
      <text:p text:style-name="P6">1. Kullervo Joentakanen 12/13 =============================== 2. Jouni Tolonen 12 3. Roope Kiuttu 10 4. Timo Nisula 8.5 5. Jukka Peltomaa 8.5 6. Kauko Rantsi 7 7. Olavi Niemelä 6.5 Juhani Paasovaara 6.5 Simo Salo 6.5 10. Antti Kaitera 5.5 11. Mikko Paavola 3.5 12. Yrjö Kilpi 2.5 13. Viljam Kulju 1 Juho Tuominen 1</text:p>
      <text:p text:style-name="P6"/>
      <text:p text:style-name="P6"><text:span text:style-name="T1">2007</text:span>/<text:span text:style-name="T5">loka</text:span>/blixtit</text:p>
      <text:p text:style-name="P6">1. Roope Kiuttu 10/10 ============================== 2. Jouni Tolonen 9 3. Kullervo Joentakanen 7 4. Jukka Peltomaa 6 5. Matti Sassi 6 6. Simo Salo 4.5 7. Ari Kotilainen 4 8. Juhani Paasovaara 3 Kauko Rantsi 3 10. Yrjö Kilpi 2.5 11. Viljam Kulju 0</text:p>
      <text:p text:style-name="P6"/>
      <text:p text:style-name="P6"><text:span text:style-name="T1">2007</text:span>/<text:span text:style-name="T5">marras</text:span>/blixtit</text:p>
      <text:p text:style-name="P6">1. Osmo Kauppila 14.5/15 ================================ 2. Tuomo Kemppainen 13.5 3. Jouni Tolonen 12.5 4. Jukka Peltomaa 11 5. Kullervo Joentakanen 9.5 Raimo Leukkunen 9.5 7. Simo Salo 9 8. Kauko Rantsi 7 9. Seppo Oksa 7 Juhani Paasovaara 7 11. Mikko Paavola 4 12. Jorma Kujanne 3.5 13. Heimo Ukkonen 3.5 14. Olavi Niemelä 3 15. Yrjö Kilpi 3 16. Viljam Kulju 2.5</text:p>
      <text:p text:style-name="P6"/>
      <text:p text:style-name="P6"><text:span text:style-name="T1">2007</text:span>/<text:span text:style-name="T5">joulu</text:span>/blixtit</text:p>
      <text:p text:style-name="P6">1. Aki Pitkäaho 11.5/12 ================================ 2. Jouni Tolonen 10 3. Jukka Peltomaa 9 4. Juhani Paasovaara 8 5. Simo Salo 6 6. Heimo Ukkonen 6 7. Mikko Paavola 5.5 8. Olavi Niemelä 5 9. Uuno Vakkanen 4.5 10. Yrjö Kilpi 4 11. Kauko Rantsi 3 Juho Tuominen 3 13. Viljam Kulju 2.5</text:p>
      <text:p text:style-name="P6"/>
      <text:p text:style-name="P6"><text:span text:style-name="T1">2008</text:span>/<text:span text:style-name="T5">tammi</text:span>/blixtit</text:p>
      <text:p text:style-name="P6">1. Jouni Tolonen 13 /13 ================================ 2. Kullervo Joentakanen 10.5 3. Roope Kiuttu 9.5 4. Aki Pitkäaho 8.5 5. Jukka Peltomaa 8 6. Keijo Kononen 7.5 Timo Nisula 7.5 Simo Salo 7.5 9. Juhani Paasovaara 6.5 10. Martti Luodonpää 4.5</text:p>
      <text:p text:style-name="P6">1. Mikko Paavola 3 ============================ 2. Olavi Niemelä 3 3. Viljam Kulju 2 4. Yrjö Kilpi 0</text:p>
      <text:p text:style-name="P6"/>
      <text:p text:style-name="P6"><text:span text:style-name="T1">2008</text:span>/<text:span text:style-name="T5">helmi</text:span>/blixtit</text:p>
      <text:p text:style-name="P6">1. Jouni Tolonen 11 /11 =============================== 2. Jukka Peltomaa 8.5 3. Raimo Leukkunen 7 4. Kullervo Joentakanen 6.5 5. Juhani Paasovaara 6 6. Simo Salo 5.5</text:p>
      <text:p text:style-name="P6">1. Heimo Ukkonen 5.5 ============================= 2. Kauko Rantsi 5 3. Viljam Kulju 4.5 4. Mikko Paavola 3 5. Uuno Vakkanen 2 6. Yrjö Kilpi 1.5</text:p>
      <text:p text:style-name="P6"/>
      <text:p text:style-name="P6"><text:span text:style-name="T1">2008</text:span>/<text:span text:style-name="T5">maalis</text:span>/blixtit</text:p>
      <text:p text:style-name="P6">1. Jouni Tolonen 11.5/12 ================================ 2. Roope Kiuttu 11 3. Kullervo Joentakanen 9 4. Simo Salo 8 5. Pekka Koski 7 Jukka Peltomaa 7 7. Juhani Paasovaara 6</text:p>
      <text:p text:style-name="P6">1. Kauko Rantsi 4 ============================== 2. Mikko Paavola 4 3. Uuno Vakkanen 3.5 4. Olavi Niemelä 3 5. Yrjö Kilpi 2.5 6. Sampo Joentakanen 1.5</text:p>
      <text:p text:style-name="P6"/>
      <text:p text:style-name="P6"><text:span text:style-name="T1">2008</text:span>/<text:span text:style-name="T5">huhti</text:span>/blixtit</text:p>
      <text:p text:style-name="P6">1. Roope Kiuttu 10 /10 ================================ 2. Jouni Tolonen 9 3. Osmo Kauppila 8 4. Jukka Peltomaa 6 5. Juhani Paasovaara 4.5 6. Simo Salo 4</text:p>
      <text:p text:style-name="P6">1. Kauko Rantsi 4.5 ================================ 2. Mikko Paavola 4 3. Heimo Ukkonen 4 4. Viljam Kulju 1 5. Yrjö Kilpi 0</text:p>
      <text:p text:style-name="P6"/>
      <text:p text:style-name="P6"><text:span text:style-name="T1">2008</text:span>/<text:span text:style-name="T5">touko</text:span>/blixtit</text:p>
      <text:p text:style-name="P6">1. Keijo Kononen 7 /8 ============================== 2. Jouni Tolonen 6 3. Jukka Peltomaa 5.5 4. Simo Salo 5 5. Juhani Paasovaara 3.5 6. Mikko Paavola 3</text:p>
      <text:p text:style-name="P6">1. Viljam Kulju 3 ============================== 2. Uuno Vakkanen 2 3. Yrjö Kilpi 1</text:p>
      <text:p text:style-name="P6"/>
      <text:p text:style-name="P6"><text:span text:style-name="T1">2008</text:span>/<text:span text:style-name="T5">kesä</text:span>/blixtit</text:p>
      <text:p text:style-name="P6">1. Dietmar Vinke 11 /12 ================================ <text:span text:style-name="T26">2</text:span>. Jouni Tolonen 10.5 3. Jukka Peltomaa 9 4. Juhani Paasovaara 6 5. Raino Aitamaa 5.5 Simo Salo 5.5 7. Keijo Kononen 4.5 Timo Nisula 4.5 9. Heimo Ukkonen 4</text:p>
      <text:p text:style-name="P6">1. Viljam Kulju 5.5 ============================== 2. Uuno Vakkanen 5 3. Mikko Paavola 5 4. Yrjö Kilpi 2</text:p>
      <text:p text:style-name="P6"/>
      <text:p text:style-name="P6"/>
      <text:p text:style-name="P6"/>
      <text:p text:style-name="P6"><text:soft-page-break/><text:span text:style-name="T1">2008</text:span>/<text:span text:style-name="T5">heinä</text:span>/blixtit</text:p>
      <text:p text:style-name="P6">1. Jouni Tolonen 8 /8 ============================== 2. Keijo Kononen 5.5 Pekka Koski 5.5 4. Jukka Peltomaa 5 5. Matti Sassi 4 6. Timo Nisula 3 7. Kauko Rantsi 2 8. Heimo Ukkonen 0</text:p>
      <text:p text:style-name="P6">1. Mikko Paavola 3</text:p>
      <text:p text:style-name="P6"/>
      <text:p text:style-name="P6"><text:span text:style-name="T1">2008</text:span>/<text:span text:style-name="T5">elo</text:span>/blixtit</text:p>
      <text:p text:style-name="P6">1. Lauri Mäkelä 9 /9 ============================== 2. Jukka Peltomaa 7 Jouni Tolonen 7 4. Timo Nisula 5.5 5. Kauko Rantsi 5 6. Mikko Paavola 4 7. Juhani Paasovaara 2.5</text:p>
      <text:p text:style-name="P6">1. Heimo Ukkonen 3 ============================== 2. Uuno Vakkanen 2 3. Sampo Joentakanen 0</text:p>
      <text:p text:style-name="P6"/>
      <text:p text:style-name="P6"><text:span text:style-name="T1">2008</text:span>/<text:span text:style-name="T5">syys</text:span>/blixtit</text:p>
      <text:p text:style-name="P6">1. Roope Kiuttu 9 /10 ================================ 2. Jouni Tolonen 8.5 3. Simo Salo 6.5 4. Juhani Paasovaara 5.5 Jukka Peltomaa 5.5 6. Kauko Rantsi 3 7. Viljam Kulju 3</text:p>
      <text:p text:style-name="P6">1. Henry Jarva 7 ============================== 2. Heimo Ukkonen 4 3. Uuno Vakkanen 2 4. Yrjö Kilpi 1</text:p>
      <text:p text:style-name="P6"/>
      <text:p text:style-name="P6"><text:span text:style-name="T1">2008</text:span>/<text:span text:style-name="T5">loka</text:span>/blixtit</text:p>
      <text:p text:style-name="P6">1. Jouni Tolonen 9/11 ============================== 2. Keijo Kononen 8 3. Simo Salo 7 4. Jukka Peltomaa 7 5. Juhani Paasovaara 6 Heimo Ukkonen 6 7. Viljam Kulju 4</text:p>
      <text:p text:style-name="P6">1. Uuno Vakkanen 6 ============================== 2. Olavi Niemelä 5 Kauko Rantsi 5 4. Sampo Joentakanen 2 5. Tuomas Hätälä 1</text:p>
      <text:p text:style-name="P6"/>
      <text:p text:style-name="P6"><text:span text:style-name="T1">2008</text:span>/<text:span text:style-name="T5">marras</text:span>/blixtit</text:p>
      <text:p text:style-name="P6">1. Jukka Peltomaa 13.5/14 ================================ 2. Raimo Leukkunen 9.5 3. Kauko Rantsi 7.5 Simo Salo 7.5 5. Mikko Paavola 7 6. Juhani Paasovaara 6 7. Viljam Kulju 3 8. Heimo Ukkonen 2</text:p>
      <text:p text:style-name="P6"/>
      <text:p text:style-name="P7"><text:span text:style-name="T1">2008</text:span>/<text:span text:style-name="T6">joulu</text:span>/blixtit</text:p>
      <text:p text:style-name="P7">1. Osmo Kauppila 13.5 /14 Jouni Tolonen 13.5 ================================ 3. Arto Pitkäaho 11.5 4. Simo Salo 9 5. Heikki Sarkkinen 8.5 6. Juhani Paasovaara 7.5 7. Jukka Peltomaa 7 8. Olavi Niemelä 7 9. Keijo Kononen 6 10. Mikko Paavola 5 11. Kauko Rantsi 4.5 12. Seppo Oksa 3</text:p>
      <text:p text:style-name="P7">1. Veli-Pekka Tuhkanen 5 2. Heimo Ukkonen 3.5 3. Yrjö Kilpi 0.5</text:p>
      <text:p text:style-name="P7"/>
      <text:p text:style-name="P7"><text:span text:style-name="T1">2009</text:span>/<text:span text:style-name="T6">tammi</text:span>/blixtit</text:p>
      <text:p text:style-name="P7">1. Simo Salo 6 /8 ================================ 2. Jukka Peltomaa 6 3. Heikki Sarkkinen 5.5 4. Pekka Koski 4.5 5. Olavi Niemelä 4 Juhani Paasovaara 4 7. Martti Luodonpää 3 8. Mikko Paavola 2</text:p>
      <text:p text:style-name="P7">1. Heimo Ukkonen 1</text:p>
      <text:p text:style-name="P7"/>
      <text:p text:style-name="P7"><text:span text:style-name="T1">2009</text:span>/<text:span text:style-name="T6">helmi</text:span>/blixtit</text:p>
      <text:p text:style-name="P7">1. Osmo Kauppila 12.5/13 ================================ 2. Lauri Mäkelä 11.5 3. Tuomo Kemppainen 11 4. Pekka Koski 8.5 5. Jukka Peltomaa 7.5 Simo Salo 7.5 7. Matti Sassi 7 8. Olavi Niemelä 6 Mikko Paavola 6 10. Kauko Rantsi 4 11. Juhani Paasovaara 3</text:p>
      <text:p text:style-name="P7">1. Heimo Ukkonen 4.5 ============================= 2. Viljam Kulju 1.5 3. Yrjö Kilpi 0.5</text:p>
      <text:p text:style-name="P7"/>
      <text:p text:style-name="P7"><text:span text:style-name="T1">2009</text:span>/<text:span text:style-name="T6">maalis</text:span>/blixtit</text:p>
      <text:p text:style-name="P7">1. Simo Salo 10.5/14 ================================ 2. Jukka Peltomaa 9 3. Martti Luodonpää 6</text:p>
      <text:p text:style-name="P7">1. Kauko Rantsi 9.5 ============================== 2. Mikko Paavola 7.5 3. Uuno Vakkanen 6.5 4. Heimo Ukkonen 4.5 5. Yrjö Kilpi 2.5</text:p>
      <text:p text:style-name="P7"/>
      <text:p text:style-name="P7"><text:span text:style-name="T1">2009</text:span>/<text:span text:style-name="T6">huhti</text:span>/blixtit</text:p>
      <text:p text:style-name="P7">1. Roope Kiuttu 11 /11 ================================ 2. Jukka Peltomaa 8.5 3. Jyrki Parkkinen 8.5 4. Keijo Kononen 8 5. Simo Salo 6 6. Olavi Niemelä 4</text:p>
      <text:p text:style-name="P7">1. Juhani Paasovaara 5.5 ================================ 2. Mikko Paavola 5 3. Heimo Ukkonen 4.5 4. Viljam Kulju 2.5 5. Yrjö Kilpi 1.5 6. Sampo Joentakanen 1</text:p>
      <text:p text:style-name="P7"/>
      <text:p text:style-name="P7"><text:span text:style-name="T1">2009</text:span>/<text:span text:style-name="T6">touko</text:span>/blixtit</text:p>
      <text:p text:style-name="P7">1. Osmo Kauppila 11 /11 =============================== 2. Jukka Peltomaa 9 3. Raimo Leukkunen 7 Simo Salo 7 5. Kauko Rantsi 5.5</text:p>
      <text:p text:style-name="P7"><text:soft-page-break/>1. Juhani Paasovaara 8 =============================== 2. Seppo Oksa 4 Mikko Paavola 4 4. Olavi Niemelä 4 5. Uuno Vakkanen 3.5 6. Viljam Kulju 2.5 7. Yrjö Kilpi 0.5</text:p>
      <text:p text:style-name="P7"/>
      <text:p text:style-name="P7"><text:span text:style-name="T1">2009</text:span>/<text:span text:style-name="T6">kesä</text:span>/blixtit</text:p>
      <text:p text:style-name="P7">1. Osmo Kauppila 13 /13 =============================== 2. Roope Kiuttu 12 3. Dietmar Vinke 11 4. Keijo Kononen 8 5. Timo Nisula 7.5 Simo Salo 7.5 7. Jukka Peltomaa 7 8. Juhani Paasovaara 5.5 9. Kauko Rantsi 4</text:p>
      <text:p text:style-name="P7">1. Mikko Paavola 6.5 ============================= 2. Heimo Ukkonen 3.5 3. Uuno Vakkanen 3 4. Viljam Kulju 1.5 5. Yrjö Kilpi 1</text:p>
      <text:p text:style-name="P7"/>
      <text:p text:style-name="P7"><text:span text:style-name="T1">2009</text:span>/<text:span text:style-name="T6">heinä</text:span>/blixtit</text:p>
      <text:p text:style-name="P7">1. Jouni Tolonen 7 /7 ============================== 2. Keijo Kononen 6 3. Jukka Peltomaa 5 4. Juhani Paasovaara 3.5 5. Mikko Paavola 2</text:p>
      <text:p text:style-name="P7">1. Heimo Ukkonen 2.5 ============================== 2. Olavi Niemelä 1.5 3. Viljam Kulju 0.5</text:p>
      <text:p text:style-name="P7"/>
      <text:p text:style-name="P7"><text:span text:style-name="T1">2009</text:span>/<text:span text:style-name="T6">elo</text:span>/blixtit</text:p>
      <text:p text:style-name="P7">1. Roope Kiuttu 6 /6 ============================== 2. Matti Sassi 3.5 3. Jukka Peltomaa 3 4. Keijo Kononen 1</text:p>
      <text:p text:style-name="P7">1. Kauko Rantsi 3 ============================== 2. Heimo Ukkonen 2.5 3. Martti Luodonpää 2</text:p>
      <text:p text:style-name="P7"/>
      <text:p text:style-name="P7"><text:span text:style-name="T1">2009</text:span>/<text:span text:style-name="T6">syys</text:span>/blixtit</text:p>
      <text:p text:style-name="P7">1. Roope Kiuttu 8 /9 ============================== 2. Jukka Peltomaa 6 3. Juhani Paasovaara 5.5 4. Timo Nisula 5.5 Simo Salo 5.5 6. Kauko Rantsi 3.5</text:p>
      <text:p text:style-name="P7">1. Martti Luodonpää 5 ============================== 2. Viljam Kulju 4 3. Mikko Paavola 2 4. Pentti Jokela 0</text:p>
      <text:p text:style-name="P7"/>
      <text:p text:style-name="P7"><text:span text:style-name="T1">2009</text:span>/<text:span text:style-name="T6">loka</text:span>/blixtit</text:p>
      <text:p text:style-name="P7">1. Keijo Kononen 9/10 ============================== 2. Jukka Peltomaa 8 3. Jouni Tolonen 6 4. Simo Salo 6 5. Juhani Paasovaara 3.5</text:p>
      <text:p text:style-name="P7">1. Olavi Niemelä 7 ============================== 2. Kauko Rantsi 5.5 3. Heimo Ukkonen 4.5 4. Mikko Paavola 3.5 5. Viljam Kulju 2 6. Sampo Joentakanen 0</text:p>
      <text:p text:style-name="P7"/>
      <text:p text:style-name="P7"><text:span text:style-name="T1">2009</text:span>/<text:span text:style-name="T6">marras</text:span>/blixtit</text:p>
      <text:p text:style-name="P7">1. Tapio Lauronen 6.5/8 =============================== 2. Simo Salo 6 3. Jukka Peltomaa 5.5 4. Olavi Niemelä 4 5. Juhani Paasovaara 2.5</text:p>
      <text:p text:style-name="P7">1. Kauko Rantsi 4 =============================== 2. Mikko Paavola 3.5 3. Viljam Kulju 2 4. Heimo Ukkonen 2</text:p>
      <text:p text:style-name="P7"/>
      <text:p text:style-name="P7"><text:span text:style-name="T1">2009</text:span>/<text:span text:style-name="T6">joulu</text:span>/blixtit</text:p>
      <text:p text:style-name="P7">1. Roope Kiuttu 11 /11 ================================ 2. Keijo Kononen 10 3. Jukka Peltomaa 8.5 4. Jouni Tolonen 8 5. Pekka Koski 5.5 6. Simo Salo 5 7. Olavi Niemelä 3</text:p>
      <text:p text:style-name="P7">1. Kauko Rantsi 4.5 2. Juhani Paasovaara 4 3. Mikko Paavola 3.5 4. Heimo Ukkonen 3 5. Viljam Kulju 0</text:p>
      <text:p text:style-name="P7"/>
      <text:p text:style-name="P7"><text:span text:style-name="T1">2010</text:span>/<text:span text:style-name="T6">tammi</text:span>/blixtit</text:p>
      <text:p text:style-name="P7">1. Osmo Kauppila 12 /13 ================================ 2. Riku Haataja 11.5 3. Tuomo Kemppainen 11 4. Lauri Mäkelä 9.5 5. Tapio Lauronen 8.5 6. Jukka Peltomaa 7.5 7. Simo Salo 6</text:p>
      <text:p text:style-name="P7">1. Juhani Paasovaara 7.5/13 ================================ 2. Mikko Paavola 4 3. Kauko Rantsi 3.5 Heimo Ukkonen 3.5 5. Seppo Oksa 3 6. Viljam Kulju 2 7. Olavi Niemelä 1.5</text:p>
      <text:p text:style-name="P7"/>
      <text:p text:style-name="P7"><text:span text:style-name="T1">2010</text:span>/<text:span text:style-name="T6">helmi</text:span>/blixtit</text:p>
      <text:p text:style-name="P7">1. Jukka Peltomaa 7 /9 =============================== 2. Keijo Kononen 7 3. Tapio Lauronen 6.5 4. Simo Salo 5 5. Juhani Paasovaara 3.5</text:p>
      <text:p text:style-name="P7">1. Martti Luodonpää 5 /9 =============================== 2. Olavi Niemelä 3.5 Heimo Ukkonen 3.5 4. Viljam Kulju 2 Mikko Paavola 2</text:p>
      <text:p text:style-name="P7"/>
      <text:p text:style-name="P7"><text:span text:style-name="T1">2010</text:span>/<text:span text:style-name="T6">maalis</text:span>/blixtit</text:p>
      <text:p text:style-name="P7">1. Keijo Kononen 8 /9 ============================== 2. Simo Salo 6.5 Pasi Terästi 6.5 4. Jukka Peltomaa 4.5</text:p>
      <text:p text:style-name="P7"><text:soft-page-break/>1. Olavi Niemelä 5 /9 ============================== 2. Viljam Kulju 3.5 Mikko Paavola 3.5 4. Heimo Ukkonen 3 5. Kauko Rantsi 2.5 6. Juhani Paasovaara 2</text:p>
      <text:p text:style-name="P7"/>
      <text:p text:style-name="P7"><text:span text:style-name="T1">2010</text:span>/<text:span text:style-name="T6">huhti</text:span>/blixtit</text:p>
      <text:p text:style-name="P7">1. Jukka Peltomaa 6.5 /8 ================================ 2. Olavi Niemelä 6 3. Simo Salo 4</text:p>
      <text:p text:style-name="P7">1. Pekka Koski 6 /8 =============================== 2. Juhani Paasovaara 3 Kauko Rantsi 3 4. Viljam Kulju 2.5 Mikko Paavola 2.5 6. Heimo Ukkonen 2.5</text:p>
      <text:p text:style-name="P7"/>
      <text:p text:style-name="P7"><text:span text:style-name="T1">2010</text:span>/<text:span text:style-name="T6">touko</text:span>/blixtit</text:p>
      <text:p text:style-name="P7">1. Osmo Kauppila 11.5 /12 ================================== 2. Ibai Lacunza Velasco 10 3. Heikki Sarkkinen 9.5 4. Jukka Peltomaa 8 5. Keijo Kononen 7 6. Simo Salo 6.5 7. Olavi Niemelä 6</text:p>
      <text:p text:style-name="P7">1. Kauko Rantsi 5.5 /12 ================================== 2. Juhani Paasovaara 3.5 Mikko Paavola 3.5 4. Kai Mutka 3 5. Viljam Kulju 2.5 6. Heimo Ukkonen 1.5</text:p>
      <text:p text:style-name="P7"/>
      <text:p text:style-name="P7"><text:span text:style-name="T1">2010</text:span>/<text:span text:style-name="T6">kesä</text:span>/blixtit</text:p>
      <text:p text:style-name="P7">1. Osmo Kauppila 12 /13 ================================ 2. Dietmar Vinke 12 3. Roope Kiuttu 10.5 4. Aleksi Wallin 10 5. Jukka Peltomaa 8 6. Keijo Kononen 8 7. Matti Sassi 5.5 8. Jouko Lauronen 4.5 Simo Salo 4.5</text:p>
      <text:p text:style-name="P7">1. Mikko Paavola 5.5 /13 ================================= 2. Juhani Paasovaara 4 3. Kauko Rantsi 3 4. Viljam Kulju 2 5. Heimo Ukkonen 1.5</text:p>
      <text:p text:style-name="P7"/>
      <text:p text:style-name="P7"><text:span text:style-name="T1">2010</text:span>/<text:span text:style-name="T6">heinä</text:span>/blixtit</text:p>
      <text:p text:style-name="P7">1. Jukka Peltomaa 6.5/8 =============================== 2. Martti Luodonpää 5.5 3. Timo Nisula 4.5 4. Olavi Niemelä 2.5 5. Kai Hietala 2</text:p>
      <text:p text:style-name="P7">1. Juhani Paasovaara 5 ============================== 2. Heimo Ukkonen 4 3. Mikko Paavola 3 Kauko Rantsi 3</text:p>
      <text:p text:style-name="P7"/>
      <text:p text:style-name="P7"><text:span text:style-name="T1">2010</text:span>/<text:span text:style-name="T6">elo</text:span>/blixtit</text:p>
      <text:p text:style-name="P7">1. Osmo Kauppila 8 /9 ============================== 2. Matti Sassi 8 3. Keijo Kononen 7 Jukka Peltomaa 7 5. Martti Luodonpää 4.5</text:p>
      <text:p text:style-name="P7">1. Heimo Ukkonen 3.5 ============================== 2. Mikko Paavola 3 3. Juhani Paasovaara 2 4. Viljam Kulju 1 Kauko Rantsi 1</text:p>
      <text:p text:style-name="P7"/>
      <text:p text:style-name="P7"><text:span text:style-name="T1">2010</text:span>/<text:span text:style-name="T6">syys</text:span>/blixtit</text:p>
      <text:p text:style-name="P7">1. Osmo Kauppila 10/10 ============================== 2. Timo Nisula 7.5 Jukka Peltomaa 7.5 4. Simo Salo 6.5 5. Pekka Koski 5 6. Martti Luodonpää 2</text:p>
      <text:p text:style-name="P7">1. Kauko Rantsi 4.5 ============================== 2. Mikko Paavola 4 3. Juhani Paasovaara 3.5 4. Heimo Ukkonen 3 5. Viljam Kulju 1.5</text:p>
      <text:p text:style-name="P7"/>
      <text:p text:style-name="P7"><text:span text:style-name="T1">2010</text:span>/<text:span text:style-name="T6">loka</text:span>/blixtit</text:p>
      <text:p text:style-name="P7">1. Osmo Kauppila 10/11 ============================== 2. Timo Nisula 9.5 3. Jukka Peltomaa 7 4. Keijo Kononen 6 5. Simo Salo 6 6. Pekka Koski 4.5</text:p>
      <text:p text:style-name="P7">1. Kauko Rantsi 6 ============================== 2. Mikko Paavola 5 3. Viljam Kulju 4 4. Juhani Paasovaara 3.5 5. Martti Luodonpää 2.5 6. Olavi Niemelä 2</text:p>
      <text:p text:style-name="P7"/>
      <text:p text:style-name="P7"><text:span text:style-name="T1">2010</text:span>/<text:span text:style-name="T6">marras</text:span>/blixtit</text:p>
      <text:p text:style-name="P7">1. Osmo Kauppila 8 /8 =============================== 2. Keijo Kononen 5 3. Jukka Peltomaa 4.5 4. Simo Salo 3.5</text:p>
      <text:p text:style-name="P7">1. Juhani Paasovaara 4 =============================== 2. Mikko Paavola 3.5 3. Heimo Ukkonen 3.5 4. Viljam Kulju 2 5. Kauko Rantsi 2</text:p>
      <text:p text:style-name="P7"/>
      <text:p text:style-name="P7"><text:span text:style-name="T1">2010</text:span>/<text:span text:style-name="T6">joulu</text:span>/blixtit</text:p>
      <text:p text:style-name="P7">1. Osmo Kauppila 7 /8 =============================== 2. Jukka Peltomaa 6 3. Keijo Kononen 5.5 4. Raimo Leukkunen 4.5 5. Simo Salo 3</text:p>
      <text:p text:style-name="P7">1. Mikko Paavola 3 =============================== 2. Kauko Rantsi 2.5 3. Juhani Paasovaara 2.5 4. Viljam Kulju 2</text:p>
      <text:p text:style-name="P7"/>
      <text:p text:style-name="P7"><text:span text:style-name="T1">2011</text:span>/<text:span text:style-name="T6">tammi</text:span>/blixtit</text:p>
      <text:p text:style-name="P7">1. Riku Haataja 10.5/12 ================================ 2. Anssi Manninen 10.5 3. Osmo Kauppila 9.5 4. Tuomo Kemppainen 8.5 5. Keijo Kononen 8 6. Jukka Peltomaa 7</text:p>
      <text:p text:style-name="P7"><text:soft-page-break/>1. Simo Salo 6 /12 ================================ 2. Mikko Paavola 6 3. Pekka Koski 4.5 4. Olavi Niemelä 2.5 5. Kauko Rantsi 2 6. Juhani Paasovaara 2 7. Viljam Kulju 1</text:p>
      <text:p text:style-name="P7"/>
      <text:p text:style-name="P8"><text:span text:style-name="T1">2011</text:span>/<text:span text:style-name="T7">helmi</text:span>/blixtit</text:p>
      <text:p text:style-name="P8">1. Riku Haataja 7.5/9 Osmo Kauppila 7.5 =============================== 3. Roope Kiuttu 6 4. Aki Pitkäaho 5.5 5. Anssi Manninen 4.5 6. Heikki Sarkkinen 4 7. Jukka Peltomaa 3 8. Sami Salonen 2.5 Matti Sassi 2.5 10. Arto Pitkäaho 2</text:p>
      <text:p text:style-name="P8">1. Pekka Koski 8 /11 Heimo Ukkonen 8 ================================ 3. Seppo Oksa 7 4. Juhani Paasovaara 7 5. Kauko Rantsi 6.5 6. Simo Salo 5.5 7. Mikko Paavola 5 Veli-Pekka Tuhkanen 5 9. Henri Kärki 4.5 Olavi Niemelä 4.5 11. Viljam Kulju 4 12. Teemu Lajunen 1</text:p>
      <text:p text:style-name="P8"/>
      <text:p text:style-name="P8"><text:span text:style-name="T1">2011</text:span>/<text:span text:style-name="T7">maalis</text:span>/blixtit</text:p>
      <text:p text:style-name="P8">1. Osmo Kauppila 13 /14 =============================== 2. Aki Pitkäaho 11.5 3. Jouni Tolonen 9.5 4. Jukka Peltomaa 7.5</text:p>
      <text:p text:style-name="P8">1. Simo Salo 7.5 ============================== 2. Olavi Niemelä 3 3. Viljam Kulju 2 Mikko Paavola 2</text:p>
      <text:p text:style-name="P8"/>
      <text:p text:style-name="P8"><text:span text:style-name="T1">2011</text:span>/<text:span text:style-name="T7">huhti</text:span>/blixtit</text:p>
      <text:p text:style-name="P8">1. Jouni Tolonen 11/11 ================================ 2. Anssi Manninen 9 3. Jukka Peltomaa 8 4. Keijo Kononen 6 Raimo Leukkunen 6</text:p>
      <text:p text:style-name="P8">1. Simo Salo 8 =============================== 2. Kauko Rantsi 6 3. Mikko Paavola 5 4. Juhani Paasovaara 3 5. Viljam Kulju 2 Olavi Niemelä 2 7. Henri Kärki 0</text:p>
      <text:p text:style-name="P8"/>
      <text:p text:style-name="P8"><text:span text:style-name="T1">2011</text:span>/<text:span text:style-name="T7">touko</text:span>/blixtit</text:p>
      <text:p text:style-name="P8">1. Osmo Kauppila 9.5/10 ================================= 2. Jouni Tolonen 9 3. Jyrki Parkkinen 8 4. Jukka Peltomaa 6.5</text:p>
      <text:p text:style-name="P8">1. Pekka Koski 6 /10 ================================= 2. Simo Salo 5 3. Juhani Paasovaara 4 4. Mikko Paavola 2.5 5. Olavi Niemelä 2 6. Viljam Kulju 1.5 7. Kauko Rantsi 1</text:p>
      <text:p text:style-name="P8"/>
      <text:p text:style-name="P8"><text:span text:style-name="T1">2011</text:span>/<text:span text:style-name="T7">kesä</text:span>/blixtit</text:p>
      <text:p text:style-name="P8">1. Osmo Kauppila 12.5/13 ================================ 2. Dietmar Vinke 11.5 3. Keijo Kononen 11 4. Aki Pitkäaho 9 5. Jouni Tolonen 8 6. Jukka Peltomaa 7.5</text:p>
      <text:p text:style-name="P8">1. Pekka Koski 7.5/13 Simo Lehtonen 7.5 ================================ 3. Juhani Paasovaara 4.5 4. Simo Salo 4 5. Kauko Rantsi 3.5 6. Mikko Paavola 2 7. Heimo Ukkonen 1.5 8. Viljam Kulju 1</text:p>
      <text:p text:style-name="P8"/>
      <text:p text:style-name="P8"><text:span text:style-name="T1">2011</text:span>/<text:span text:style-name="T7">heinä</text:span>/blixtit</text:p>
      <text:p text:style-name="P8">1. Osmo Kauppila 8 /8 =============================== 2. Jukka Peltomaa 6 3. Timo Nisula 4</text:p>
      <text:p text:style-name="P8">1. Martti Luodonpää 6.5/8 =============================== 2. Pekka Koski 4 3. Kauko Rantsi 2.5 4. Juhani Paasovaara 2 Mikko Paavola 2 6. Risto Parkkari 1</text:p>
      <text:p text:style-name="P8"/>
      <text:p text:style-name="P8"><text:span text:style-name="T1">2011</text:span>/<text:span text:style-name="T7">elo</text:span>/blixtit</text:p>
      <text:p text:style-name="P8">1. Osmo Kauppila 8 /8 ============================== 2. Jukka Peltomaa 7</text:p>
      <text:p text:style-name="P8">1. Martti Luodonpää 5 ============================== 2. Pekka Koski 4.5 Simo Salo 4.5 4. Juhani Paasovaara 3 5. Viljam Kulju 2 6. Mikko Paavola 1 Kauko Rantsi 1</text:p>
      <text:p text:style-name="P8"/>
      <text:p text:style-name="P8"><text:span text:style-name="T1">2011</text:span>/<text:span text:style-name="T7">syys</text:span>/blixtit</text:p>
      <text:p text:style-name="P8">1. Osmo Kauppila 9/9 ============================= 2. Jere Huovinen 7.5 3. Jukka Peltomaa 6</text:p>
      <text:p text:style-name="P8">1. Pekka Koski 4.5 ============================== 2. Martti Luodonpää 4 3. Mikko Paavola 3.5 Simo Salo 3.5 5. Juhani Paasovaara 3 6. Olavi Niemelä 2 Kauko Rantsi 2</text:p>
      <text:p text:style-name="P8"/>
      <text:p text:style-name="P8"><text:span text:style-name="T1">2011</text:span>/<text:span text:style-name="T7">loka</text:span>/blixtit</text:p>
      <text:p text:style-name="P8">1. Osmo Kauppila 8/8 ============================== 2. Aki Pitkäaho 7 3. Jere Huovinen 4.5 Timo Lauronen 4.5 5. Jouni Tolonen 4 6. Keijo Kononen 3 7. Heikki Sarkkinen 2 8. Raimo Leukkunen 1.5 Jukka Peltomaa 1.5</text:p>
      <text:p text:style-name="P8">1. Simo Salo 12.5/16 ================================ 2. Pekka Koski 12.5 3. Kai Mutka 9 4. Viljam Kulju 8 5. Juhani Paasovaara 8 6. Uuno Vakkanen 6.5 7. Olavi Niemelä 6.5 8. Henri Kärki 5 9. Mikko Paavola 4</text:p>
      <text:p text:style-name="P8"/>
      <text:p text:style-name="P8"/>
      <text:p text:style-name="P8"><text:soft-page-break/><text:span text:style-name="T1">2011</text:span>/<text:span text:style-name="T7">marras</text:span>/blixtit</text:p>
      <text:p text:style-name="P8">1. Osmo Kauppila 10 /10 =============================== 2. Jere Huovinen 9 3. Jukka Peltomaa 7 4. Keijo Kononen 4</text:p>
      <text:p text:style-name="P8">1. Juhani Paasovaara 5 Simo Salo 5 Uuno Vakkanen 5 =============================== 4. Pekka Koski 4 5. Mikko Paavola 2.5 6. Olavi Niemelä 2 7. Kauko Rantsi 1.5</text:p>
      <text:p text:style-name="P8"/>
      <text:p text:style-name="P8"><text:span text:style-name="T1">2011</text:span>/<text:span text:style-name="T7">joulu</text:span>/blixtit</text:p>
      <text:p text:style-name="P8">1. Roope Kiuttu 9 /9 =============================== 2. Osmo Kauppila 8 3. Jere Huovinen 5.5 4. Jouni Tolonen 4 5. Jukka Peltomaa 3.5</text:p>
      <text:p text:style-name="P8">1. Simo Salo 5.5 Martti Luodonpää 5.5 =============================== 3. Juhani Paasovaara 2 4. Mikko Paavola 1 Viljam Kulju 1</text:p>
      <text:p text:style-name="P8"/>
      <text:p text:style-name="P8"><text:span text:style-name="T1">2012</text:span>/<text:span text:style-name="T7">tammi</text:span>/blixtit</text:p>
      <text:p text:style-name="P8">1. Aleksi Wallin 8.5/9 =============================== 2. Osmo Kauppila 8 3. Jouni Tolonen 7.5 4. Jukka Peltomaa 5 5. Keijo Kononen 4 Simo Salo 4</text:p>
      <text:p text:style-name="P8">1. Juhani Paasovaara 3 ================================ 2. Viljam Kulju 2 Mikko Paavola 2 4. Olavi Niemelä 1</text:p>
      <text:p text:style-name="P8"/>
      <text:p text:style-name="P8"><text:span text:style-name="T1">2012</text:span>/<text:span text:style-name="T7">helmi</text:span>/blixtit</text:p>
      <text:p text:style-name="P8">1. Osmo Kauppila 7 /7 =============================== 2. Jere Huovinen 6 3. Jouni Tolonen 4 Jukka Peltomaa 4 5. Simo Salo 3</text:p>
      <text:p text:style-name="P8">1. Juhani Paasovaara 2 =============================== 2. Kauko Rantsi 1 Olavi Niemelä 1</text:p>
      <text:p text:style-name="P8"/>
      <text:p text:style-name="P8"><text:span text:style-name="T1">2012</text:span>/<text:span text:style-name="T7">maalis</text:span>/blixtit</text:p>
      <text:p text:style-name="P8">1. Osmo Kauppila 14 /14 =============================== 2. Jukka Peltomaa 10 3. Simo Salo 8.5 4. Martti Luodonpää 8</text:p>
      <text:p text:style-name="P8">1. Juhani Paasovaara 5.5 ============================== 2. Kauko Rantsi 4 3. Olavi Niemelä 3.5 4. Mikko Paavola 2.5</text:p>
      <text:p text:style-name="P8"/>
      <text:p text:style-name="P8"><text:span text:style-name="T1">2012</text:span>/<text:span text:style-name="T7">huhti</text:span>/blixtit</text:p>
      <text:p text:style-name="P8">1. Roope Kiuttu 10/11 Osmo Kauppila 10 =============================== 3. Aki Pitkäaho 8 4. Aleksi Wallin 6 5. Arto Pitkäaho 5.5 6. Anssi Manninen 5 Heikki Sarkkinen 5 8. Jere Huovinen 4.5 9. Jukka Peltomaa 4 10. Jouni Tolonen 3.5 11. Keijo Kononen 3 12. Simo Salo 1.5</text:p>
      <text:p text:style-name="P8">1. Kai Hietala 5.5/6 ================================ 2. Kauko Rantsi 4 3. Henri Kärki 3 Juhani Paasovaara 3 Mikko Paavola 3 6. Viljam Kulju 2.5 7. Ville Vaarala 0</text:p>
      <text:p text:style-name="P8"/>
      <text:p text:style-name="P8"><text:span text:style-name="T1">2012</text:span>/<text:span text:style-name="T7">touko</text:span>/blixtit</text:p>
      <text:p text:style-name="P8">1. Osmo Kauppila 8 /8 ================================ 2. Jouni Tolonen 7 3. Jere Huovinen 6 4. Simo Salo 4.5 5. Jukka Peltomaa 3.5 Martti Luodonpää 3.5</text:p>
      <text:p text:style-name="P8">1. Kauko Rantsi 2.5 ================================= 2. Juhani Paasovaara 1 3. Olavi Niemelä 0</text:p>
      <text:p text:style-name="P8"/>
      <text:p text:style-name="P8"><text:span text:style-name="T1">2012</text:span>/<text:span text:style-name="T7">kesä</text:span>/blixtit</text:p>
      <text:p text:style-name="P8">1. Osmo Kauppila 10 /10 ================================ 2. Keijo Kononen 7.5 Jouni Tolonen 7.5 4. Jukka Peltomaa 7 5. Simo Salo 5.5</text:p>
      <text:p text:style-name="P8">1. Juhani Paasovaara 4.5 ================================ 2. Simo Lehtonen 4 Mikko Paavola 4 4. Kauko Rantsi 3 5. Viljam Kulju 1 Olavi Niemelä 1</text:p>
      <text:p text:style-name="P8"/>
      <text:p text:style-name="P8"><text:span text:style-name="T1">2012</text:span>/<text:span text:style-name="T7">elo</text:span>/blixtit</text:p>
      <text:p text:style-name="P8">1. Osmo Kauppila 9 /9 ============================== 2. Jouni Tolonen 7 3. Jukka Peltomaa 6.5 4. Timo Nisula 5 5. Martti Luodonpää 3.5</text:p>
      <text:p text:style-name="P8">1. Ari Kotilainen 4.5 ============================== 2. Henry Jarva 3 Mikko Paavola 3 4. Juhani Paasovaara 2 5. Kauko Rantsi 1.5</text:p>
      <text:p text:style-name="P8"/>
      <text:p text:style-name="P8"><text:span text:style-name="T1">2012</text:span>/<text:span text:style-name="T7">syys</text:span>/blixtit</text:p>
      <text:p text:style-name="P8">1. Osmo Kauppila 11/11 ============================== 2. Jere Huovinen 9 Jouni Tolonen 9 4. Jukka Peltomaa 6.5 5. Simo Salo 6</text:p>
      <text:p text:style-name="P8">1. Juhani Paasovaara 5 ============================== 2. Kauko Rantsi 4 Mikko Paavola 4 4. Olavi Niemelä 3.5 5. Viljam Kulju 3 Heimo Ukkonen 3 7. Kai Hietala 2</text:p>
      <text:p text:style-name="P8"/>
      <text:p text:style-name="P8"/>
      <text:p text:style-name="P8"/>
      <text:p text:style-name="P8"><text:soft-page-break/><text:span text:style-name="T1">2012</text:span>/<text:span text:style-name="T7">loka</text:span>/blixtit</text:p>
      <text:p text:style-name="P8">1. Roope Kiuttu 12.5/13 ================================ 2. Osmo Kauppila 12 3. Anssi Manninen 11.5 4. Jouni Tolonen 9.5 5. Keijo Kononen 8 6. Jukka Peltomaa 8 7. Simo Salo 4</text:p>
      <text:p text:style-name="P8">1. Olavi Niemelä 6 /13 ================================ 2. Kai Hietala 4.5 Kauko Rantsi 4.5 4. Viljam Kulju 4 5. Uuno Vakkanen 3 6. Mikko Paavola 2.5 7. Henri Kärki 1</text:p>
      <text:p text:style-name="P8"/>
      <text:p text:style-name="P8"><text:span text:style-name="T1">2012</text:span>/<text:span text:style-name="T7">marras</text:span>/blixtit</text:p>
      <text:p text:style-name="P8">1. Keijo Kononen 9/11 Jouni Tolonen 9 =============================== 3. Jukka Peltomaa 8 Simo Salo 8 5. Osmo Kauppila 7.5 6. Martti Luodonpää 5.5</text:p>
      <text:p text:style-name="P8">1. Kai Hietala 7 =============================== 2. Juhani Paasovaara 3.5 3. Mikko Paavola 2.5 Kauko Rantsi 2.5 5. Olavi Niemelä 2 6. Viljam Kulju 1.5</text:p>
      <text:p text:style-name="P8"/>
      <text:p text:style-name="P8"><text:span text:style-name="T1">2012</text:span>/<text:span text:style-name="T7">joulu</text:span>/blixtit</text:p>
      <text:p text:style-name="P8">1. Osmo Kauppila 8 /8 =============================== 2. Aleksi Wallin 7 3. Jukka Peltomaa 6 4. Simo Salo 4.5 5. Martti Luodonpää 4</text:p>
      <text:p text:style-name="P8">1. Kauko Rantsi 3 =============================== 2. Juhani Paasovaara 2 3. Olavi Niemelä 1.5 4. Mikko Paavola 0</text:p>
      <text:p text:style-name="P8"/>
      <text:p text:style-name="P8"><text:span text:style-name="T1">2013</text:span>/<text:span text:style-name="T7">tammi</text:span>/blixtit</text:p>
      <text:p text:style-name="P8">1. Aleksi Wallin 7 /8 =============================== 2. Osmo Kauppila 6.5 3. Aki Pitkäaho 6.5 4. Jere Huovinen 5 5. Arto Pitkäaho 3.5 6. Timo Lauronen 2.5 7. Jukka Peltomaa 2 8. Keijo Kononen 1.5 Heikki Sarkkinen 1.5</text:p>
      <text:p text:style-name="P8">1. Kai Hietala 8.5/12 ================================ 2. Juhani Paasovaara 8 Kauko Rantsi 8 4. Olavi Niemelä 7 5. Viljam Kulju 4.5 6. Mikko Paavola 3 Uuno Vakkanen 3</text:p>
      <text:p text:style-name="P8"/>
      <text:p text:style-name="P9"><text:span text:style-name="T1">2013</text:span>/<text:span text:style-name="T8">helmi</text:span>/blixtit</text:p>
      <text:p text:style-name="P9">1. Roope Kiuttu 12 /13 ================================= 2. Osmo Kauppila 11.5 3. Aleksi Wallin 10 4. Jouni Tolonen 9.5 5. Jukka Peltomaa 8.5 6. Laura Savola 8 7. Keijo Kononen 7</text:p>
      <text:p text:style-name="P9">1. Simo Salo 6 /13 ================================ 2. Kai Hietala 5.5 3. Juhani Paasovaara 3.5 4. Viljam Kulju 3 Mikko Paavola 3 6. Olavi Niemelä 2 7. Uuno Vakkanen 1.5</text:p>
      <text:p text:style-name="P9"/>
      <text:p text:style-name="P9"><text:span text:style-name="T1">2013</text:span>/<text:span text:style-name="T8">maalis</text:span>/blixtit</text:p>
      <text:p text:style-name="P9">1. Aleksi Wallin 15 /15 =============================== 2. Dietmar Vinke 14 3. Osmo Kauppila 13 4. Olavi Tenno 10.5 5. Jukka Peltomaa 10 6. Keijo Kononen 9</text:p>
      <text:p text:style-name="P9">1. Simo Salo 8 /15 ============================== 2. Kauko Rantsi 7 3. Kai Hietala 7 4. Juhani Paasovaara 6.5 5. Lauri Komulainen 5.5 6. Viljam Kulju 3 Olavi Niemelä 3 Mikko Paavola 3 Jukka-Pekka Pesola 3 10. Uuno Vakkanen 2.5</text:p>
      <text:p text:style-name="P9"/>
      <text:p text:style-name="P9"><text:span text:style-name="T1">2013</text:span>/<text:span text:style-name="T8">huhti</text:span>/blixtit</text:p>
      <text:p text:style-name="P9">1. Osmo Kauppila 10.5/11 ================================= 2. Aleksi Wallin 9 3. Jouni Tolonen 8.5 4. Jukka Peltomaa 7.5</text:p>
      <text:p text:style-name="P9">1. Raimo Leukkunen 7 /11 ================================= 2. Simo Lehtonen 7 3. Uuno Vakkanen 4 4. Simo Salo 4 5. Kai Hietala 2.5 Juhani Paasovaara 2.5 7. Viljam Kulju 2 8. Mikko Paavola 1.5</text:p>
      <text:p text:style-name="P9"/>
      <text:p text:style-name="P9"><text:span text:style-name="T1">2013</text:span>/<text:span text:style-name="T8">touko</text:span>/blixtit</text:p>
      <text:p text:style-name="P9">1. Osmo Kauppila 10 /11 Aleksi Wallin 10 ================================= 3. Jouni Tolonen 7.5 4. Laura Savola 7 5. Jukka Peltomaa 5.5</text:p>
      <text:p text:style-name="P9">1. Simo Lehtonen 7.5/11 ================================= 2. Kai Hietala 5.5 3. Simo Salo 3.5 4. Juhani Paasovaara 3 Uuno Vakkanen 3 6. Kauko Rantsi 2.5 7. Mikko Paavola 1</text:p>
      <text:p text:style-name="P9"/>
      <text:p text:style-name="P9"><text:span text:style-name="T1">2013</text:span>/<text:span text:style-name="T8">kesä</text:span>/blixtit</text:p>
      <text:p text:style-name="P9">1. Osmo Kauppila 11.5/12 ================================ 2. Jere Huovinen 11 3. Jouni Tolonen 9.5 4. Jukka Peltomaa 8 5. Vladimir Pankratov 7.5 6. Timo Nisula 6.5</text:p>
      <text:p text:style-name="P9">1. Raimo Leukkunen 6 /12 ================================ 2. Simo Lehtonen 5.5 3. Simo Salo 5 4. Mikko Paavola 2.5 5. Olavi Niemelä 2 Kauko Rantsi 2 7. Uuno Vakkanen 1</text:p>
      <text:p text:style-name="P9"/>
      <text:p text:style-name="P9"><text:span text:style-name="T1">2013</text:span>/<text:span text:style-name="T8">elo</text:span>/blixtit</text:p>
      <text:p text:style-name="P9">1. Osmo Kauppila 12 /12 ================================ 2. Jouni Tolonen 9.5 3. Vladimir Pankratov 9 4. Heikki Sarkkinen 8 5. Pertti Peuraniemi 6.5 6. Jukka Peltomaa 5 7. Timo Nisula 3</text:p>
      <text:p text:style-name="P9">1. Simo Lehtonen 8.5 ============================== 2. Juhani Paasovaara 4.5 3. Uuno Vakkanen 3.5 4. Mikko Paavola 3.5 5. Kai Hietala 3 6. Viljam Kulju 2</text:p>
      <text:p text:style-name="P9"><text:soft-page-break/><text:span text:style-name="T1">2013</text:span>/<text:span text:style-name="T8">syys</text:span>/blixtit</text:p>
      <text:p text:style-name="P9">1. Osmo Kauppila 14/15 ============================== 2. Aleksi Wallin 13 3. Ari Luiro 12 4. Vladimir Pankratov 11.5 5. Jukka Peltomaa 11 Jouni Tolonen 11 7. Pertti Peuraniemi 10</text:p>
      <text:p text:style-name="P9">1. Simo Salo 7 ============================== 2. Simo Lehtonen 6.5 3. Mikko Paavola 5.5 Kauko Rantsi 5.5 5. Kai Hietala 4 6. Olavi Niemelä 3.5 7. Juhani Paasovaara 3 8. Viljam Kulju 2 9. Uuno Vakkanen 0.5</text:p>
      <text:p text:style-name="P9"/>
      <text:p text:style-name="P9"><text:span text:style-name="T1">2013</text:span>/<text:span text:style-name="T8">loka</text:span>/blixtit</text:p>
      <text:p text:style-name="P9">1. Aleksi Wallin 8.5/10 ================================ 2. Osmo Kauppila 8 3. Anssi Manninen 4 4. Jouni Tolonen 3.5 Pertti Peuraniemi 3.5 6. Jukka Peltomaa 2.5</text:p>
      <text:p text:style-name="P9">1. Kai Hietala 7.5/9 ================================ 2. Simo Lehtonen 7 3. Simo Salo 6.5 4. Uuno Vakkanen 5.5 5. Olavi Niemelä 5 Kauko Rantsi 5 7. Mikko Paavola 4 8. Juhani Paasovaara 3.5 9. Viljam Kulju 1 10. Lauri Sääskilahti 0</text:p>
      <text:p text:style-name="P9"/>
      <text:p text:style-name="P9"><text:span text:style-name="T1">2013</text:span>/<text:span text:style-name="T8">marras</text:span>/blixtit</text:p>
      <text:p text:style-name="P9">1. Osmo Kauppila 13.5/14 ================================ 2. Aleksi Wallin 13 3. Jere Huovinen 11.5 4. Pertti Peuraniemi 9 5. Jukka Peltomaa 8.5 6. Timo Nisula 3</text:p>
      <text:p text:style-name="P9">1. Simo Lehtonen 10 =============================== 2. Simo Salo 9 3. Juhani Paasovaara 7 4. Kai Hietala 6.5 5. Viljam Kulju 4.5 6. Olavi Niemelä 4 7. Kauko Rantsi 3.5 8. Mikko Paavola 2 9. Lauri Sääskilahti 0</text:p>
      <text:p text:style-name="P9"/>
      <text:p text:style-name="P9"><text:span text:style-name="T1">2013</text:span>/<text:span text:style-name="T8">joulu</text:span>/blixtit</text:p>
      <text:p text:style-name="P9">1. Roope Kiuttu 9 /10 ================================ 2. Osmo Kauppila 8 Jouni Tolonen 8 4. Pertti Peuraniemi 6.5 5. Keijo Kononen 6</text:p>
      <text:p text:style-name="P9">1. Simo Lehtonen 5 /10 Simo Salo 5 ================================ 3. Juhani Paasovaara 2.5 Kauko Rantsi 2.5 5. Olavi Niemelä 1.5 6. Kai Hietala 1</text:p>
      <text:p text:style-name="P9"/>
      <text:p text:style-name="P9"><text:span text:style-name="T1">2014</text:span>/<text:span text:style-name="T8">tammi</text:span>/blixtit</text:p>
      <text:p text:style-name="P9">1. Osmo Kauppila 13.5/14 ================================ 2. Aleksi Wallin 12 3. Aki Pitkäaho 11.5 4. Keijo Kononen 9 5. Timo Lauronen 8.5 Vladimir Pankratov 8.5 Jouni Tolonen 8.5 8. Jukka Peltomaa 7.5 9. Pertti Peuraniemi 4.5</text:p>
      <text:p text:style-name="P9">1. Simo Salo 6 /14 ================================ 2. Kai Hietala 5.5 3. Olavi Niemelä 3 Juhani Paasovaara 3 5. Viljam Kulju 2 Lauri Sääskilahti 2</text:p>
      <text:p text:style-name="P9"/>
      <text:p text:style-name="P9"><text:span text:style-name="T1">2014</text:span>/<text:span text:style-name="T8">helmi</text:span>/blixtit</text:p>
      <text:p text:style-name="P9">1. Osmo Kauppila 5.5/6 ================================= 2. Aleksi Wallin 4.5 3. Pertti Peuraniemi 3.5 4. Heikki Sarkkinen 2.5 5. Timo Lauronen 2 6. Jukka Peltomaa 2 7. Simo Lehtonen 1</text:p>
      <text:p text:style-name="P9">1. Matti Sassi** 6.5/8 2. Simo Salo 6 =============================== 3. Kai Hietala 6 4. Juhani Paasovaara 5 5. Olavi Niemelä 4 6. Kauko Rantsi 3 7. Heimo Ukkonen 3 8. Viljam Kulju 2.5 9. Lauri Sääskilahti 0</text:p>
      <text:p text:style-name="P9"/>
      <text:p text:style-name="P9"><text:span text:style-name="T1">2014</text:span>/<text:span text:style-name="T8">maalis</text:span>/blixtit</text:p>
      <text:p text:style-name="P9">1. Osmo Kauppila 6.5/8 =============================== 2. Jouni Tolonen 6 3. Aleksi Wallin 4.5 Dietmar Vinke 4.5 Keijo Kononen 4.5 6. Vladimir Pankratov 4 7. Olavi Tenno 2 Jukka Peltomaa 2 9. Matti Sassi 2</text:p>
      <text:p text:style-name="P9">1. Timo Nisula 10 /11 ================================ 2. Kai Hietala 9.5 3. Lauri Komulainen 8.5 4. Simo Salo 7.5 5. Juhani Paasovaara 6.5 6. Olavi Niemelä 6 Kauko Rantsi 6 8. Heimo Ukkonen 5 9. Uuno Vakkanen 2.5 10. Viljam Kulju 2 11. Valtteri Vaahto 1.5 12. Lauri Sääskilahti 1</text:p>
      <text:p text:style-name="P9"/>
      <text:p text:style-name="P9"><text:span text:style-name="T1">2014</text:span>/<text:span text:style-name="T8">huhti</text:span>/blixtit</text:p>
      <text:p text:style-name="P9">1. Aleksi Wallin 8 /10 ================================= 2. Osmo Kauppila 7.5 3. Jouni Tolonen 4.5 4. Keijo Kononen 3.5 Simo Lehtonen 3.5 6. Pertti Peuraniemi 3</text:p>
      <text:p text:style-name="P9">1. Simo Salo 7 /9 ================================ 2. Kristian Kordas 6.5 Martti Luodonpää 6.5 4. Olavi Niemelä 6 5. Juhani Paasovaara 5.5 6. Viljam Kulju 4.5 7. Kauko Rantsi 3.5 8. Lauri Sääskilahti 3 9. Uuno Vakkanen 2 10. Heimo Ukkonen 0.5</text:p>
      <text:p text:style-name="P9"/>
      <text:p text:style-name="P9"><text:span text:style-name="T1">2014</text:span>/<text:span text:style-name="T8">touko</text:span>/blixtit</text:p>
      <text:p text:style-name="P9">1. Osmo Kauppila 8.5/10 ================================= 2. Aki Pitkäaho 6 3. Keijo Kononen 4.5 4. Jukka Peltomaa 4 5. Simo Lehtonen 3.5 Pertti Peuraniemi 3.5</text:p>
      <text:p text:style-name="P9"><text:soft-page-break/>1. Kai Hietala 7 /8 ================================ 2. Simo Salo 6 3. Martti Luodonpää 5.5 4. Krisztian Kordas 5 5. Kauko Rantsi 3.5 6. Viljam Kulju 3 Juhani Paasovaara 3 8. Olavi Niemelä 2 9. Lauri Sääskilahti 1</text:p>
      <text:p text:style-name="P9"/>
      <text:p text:style-name="P9"><text:span text:style-name="T1">2014</text:span>/<text:span text:style-name="T8">kesä</text:span>/blixtit</text:p>
      <text:p text:style-name="P9">1. Osmo Kauppila 10.5/11 ================================ 2. Simo Lehtonen 10 3. Jouni Tolonen 9 4. Jukka Peltomaa 6 5. Vladimir Pankratov 5</text:p>
      <text:p text:style-name="P9">1. Kai Hietala 6 /11 ================================ 2. Simo Salo 5.5 3. Martti Luodonpää 4.5 4. Lauri Sääskilahti 3 Heimo Ukkonen 3 6. Viljam Kulju 2 7. Risto Parkkari 1.5</text:p>
      <text:p text:style-name="P9"/>
      <text:p text:style-name="P9"><text:span text:style-name="T1">2014</text:span>/<text:span text:style-name="T8">elo</text:span>/blixtit</text:p>
      <text:p text:style-name="P9">1. Osmo Kauppila 8 /8 ================================ 2. Pertti Peuraniemi 5 3. Vladimir Pankratov 4 Jukka Peltomaa 4</text:p>
      <text:p text:style-name="P9">1. Martti Luodonpää 5.5/8 ============================== 2. Kai Hietala 3.5 Simo Salo 3.5 4. Timo Nisula 2 5. Lauri Sääskilahti 0.5</text:p>
      <text:p text:style-name="P9"/>
      <text:p text:style-name="P9"><text:span text:style-name="T1">2014</text:span>/<text:span text:style-name="T8">syys</text:span>/blixtit</text:p>
      <text:p text:style-name="P9">1. Osmo Kauppila 9 /9 =============================== 2. Vladimir Pankratov 7.5 Jukka Peltomaa 7.5</text:p>
      <text:p text:style-name="P9">1. Kai Hietala 5 /9 ============================== 2. Timo Nisula 4 3. Simo Salo 3.5 4. Viljam Kulju 3 5. Juhani Paasovaara 2 6. Martti Luodonpää 2 7. Lauri Sääskilahti 1.5</text:p>
      <text:p text:style-name="P9"/>
      <text:p text:style-name="P9"><text:span text:style-name="T1">2014</text:span>/<text:span text:style-name="T8">loka</text:span>/blixtit</text:p>
      <text:p text:style-name="P9">1. Osmo Kauppila 8 /10 ================================ 2. Aleksi Wallin 7.5 3. Pertti Peuraniemi 4.5 4. Anssi Manninen 4 Simo Lehtonen 4 6. Vladimir Pankratov 2</text:p>
      <text:p text:style-name="P9">1. Martti Luodonpää 9.5/12 ================================ 2. Simo Salo 8 3. Timo Nisula 7.5 4. Juhani Paasovaara 6.5 5. Lauri Sääskilahti 4 6. Viljam Kulju 2.5 7. Krisztian Kordas 2 /6 Heimo Ukkonen 2 /6</text:p>
      <text:p text:style-name="P9"/>
      <text:p text:style-name="P9"><text:span text:style-name="T1">2014</text:span>/<text:span text:style-name="T8">marras</text:span>/blixtit</text:p>
      <text:p text:style-name="P9">1. Osmo Kauppila 11 /12 ================================ 2. Aleksi Wallin 9 3. Jere Huovinen 8.5 4. Anssi Manninen 7 5. Simo Lehtonen 2.5 Pertti Peuraniemi 2.5 7. Jukka Peltomaa 1.5</text:p>
      <text:p text:style-name="P9">1. Kai Hietala 9 /11 Timo Nisula 9 ================================ 3. Simo Salo 7.5 4. Martti Luodonpää 6 5. Martti Hamina 5.5 Mika Kinnunen 5.5 7. Viljam Kulju 5.5 8. Krisztian Kordas 5 9. Lauri Sääskilahti 4.5 10. Timo Valle 4 11. Juhani Paasovaara 2.5 12. Kauko Rantsi 2</text:p>
      <text:p text:style-name="P9"/>
      <text:p text:style-name="P9"><text:span text:style-name="T1">2014</text:span>/<text:span text:style-name="T8">joulu</text:span>/blixtit</text:p>
      <text:p text:style-name="P9">1. Osmo Kauppila 8 /8 =============================== 2. Aleksi Wallin 5.5 3. Vladimir Pankratov 4.5 4. Pertti Peuraniemi 1 Jukka Peltomaa 1</text:p>
      <text:p text:style-name="P9">1. Martti Luodonpää 10 /14 ================================ 2. Timo Nisula 9 Simo Salo 9 4. Kai Hietala 7 5. Lauri Sääskilahti 6.5 6. Juhani Paasovaara 6.5 7. Kauko Rantsi 5.5 8. Uuno Vakkanen 2.5</text:p>
      <text:p text:style-name="P9"/>
      <text:p text:style-name="P9"><text:span text:style-name="T1">2015</text:span>/<text:span text:style-name="T8">tammi</text:span>/blixtit</text:p>
      <text:p text:style-name="P9">1. Aki Pitkäaho 8 /10 ================================ 2. Aleksi Wallin 7 3. Osmo Kauppila 5.5 4. Pertti Peuraniemi 4.5 5. Simo Lehtonen 2.5 6. Jukka Peltomaa 2.5</text:p>
      <text:p text:style-name="P9">1. Simo Salo 7.5/10 ================================ 2. Kai Hietala 5 Lauri Sääskilahti 5 4. Timo Nisula 5 5. Martti Luodonpää 4.5 6. Krisztian Kordas 3</text:p>
      <text:p text:style-name="P9"/>
      <text:p text:style-name="P9"><text:span text:style-name="T1">2015</text:span>/<text:span text:style-name="T8">helmi</text:span>/blixtit</text:p>
      <text:p text:style-name="P9">1. Osmo Kauppila 5.5/8 Dietmar Vinke 5.5 ================================= 3. Olavi Tenno 5 Simo Lehtonen 5 5. Aleksi Wallin 5 6. Jukka Peltomaa 3 7. Vladimir Pankratov 2.5 Pertti Peuraniemi 2.5 9. Kai Hietala 2</text:p>
      <text:p text:style-name="P9">1. Lauri Komulainen 6 /8 ================================ 2. Timo Nisula 5 Martti Luodonpää 5 4. Simo Salo 4.5 5. Juhani Paasovaara 4 6. Tuomo Ronkainen 4 7. Krisztian Kordas 3.5 8. Lauri Sääskilahti 3.5 9. Viljam Kulju 0.5</text:p>
      <text:p text:style-name="P9"/>
      <text:p text:style-name="P9"><text:span text:style-name="T1">2015</text:span>/<text:span text:style-name="T8">maalis</text:span>/blixtit</text:p>
      <text:p text:style-name="P9">1. Osmo Kauppila 8 /10 ================================ 2. Aleksi Wallin 7 3. Jukka Peltomaa 6 4. Keijo Kononen 5 5. Pertti Peuraniemi 3.5 6. Kai Hietala 0.5</text:p>
      <text:p text:style-name="P9"><text:soft-page-break/>1. Timo Nisula 9 /10 ================================ 2. Simo Salo 6.5 3. Juhani Paasovaara 4.5 4. Martti Luodonpää 4.5 5. Olavi Niemelä 3 6. Johannes Ali-Sisto 2.5</text:p>
      <text:p text:style-name="P9"/>
      <text:p text:style-name="P9"><text:span text:style-name="T1">2015</text:span>/<text:span text:style-name="T8">huhti</text:span>/blixtit</text:p>
      <text:p text:style-name="P9">1. Aleksi Wallin 8.5/10 ================================= 2. Osmo Kauppila 8 3. Vladimir Pankratov 6.5 4. Simo Lehtonen 4 5. Kai Hietala 3 6. Pertti Peuraniemi 0</text:p>
      <text:p text:style-name="P9">1. Lauri Sääskilahti 9 /10 ================================ 2. Simo Salo 8.5 3. Juhani Paasovaara 5.5 4. Kauko Rantsi 4 5. Viljam Kulju 3 6. Johannes Ali-Sisto 0</text:p>
      <text:p text:style-name="P9"/>
      <text:p text:style-name="P9"><text:span text:style-name="T1">2015</text:span>/<text:span text:style-name="T8">touko</text:span>/blixtit</text:p>
      <text:p text:style-name="P9">1. Osmo Kauppila 7.5/8 ================================ 2. Kai Hietala 3.5 Simo Lehtonen 3.5 4. Pertti Peuraniemi 3 5. Jukka Peltomaa 2.5</text:p>
      <text:p text:style-name="P9">1. Simo Salo 11 /14 ================================= 2. Timo Nisula 10 3. Lauri Sääskilahti 7.5 4. Martti Luodonpää 6.5 Olavi Niemelä 6.5 6. Juhani Paasovaara 6 7. Kauko Rantsi 4.5 8. Viljam Kulju 4</text:p>
      <text:p text:style-name="P9"/>
      <text:p text:style-name="P9"><text:span text:style-name="T1">2015</text:span>/<text:span text:style-name="T8">kesä</text:span>/blixtit</text:p>
      <text:p text:style-name="P9">1. Jere Huovinen 8 /9 =============================== 2. Osmo Kauppila 7 3. Ari Luiro 6 4. Jukka Peltomaa 5 5. Pertti Peuraniemi 4 6. Kai Hietala 3.5</text:p>
      <text:p text:style-name="P9">1. Timo Nisula 4 /9 ================================ 2. Simo Salo 3.5 Lauri Sääskilahti 3.5 4. Martti Luodonpää 0.5</text:p>
      <text:p text:style-name="P9"/>
      <text:p text:style-name="P10"><text:span text:style-name="T1">2015</text:span>/<text:span text:style-name="T9">elo</text:span>/blixtit</text:p>
      <text:p text:style-name="P10">1. Osmo Kauppila 7.5/8 =============================== 2. Simo Lehtonen 5.5 3. Kai Hietala 5 4. Pertti Peuraniemi 5 5. Jukka Peltomaa 2.5</text:p>
      <text:p text:style-name="P10">1. Matti Sassi 4.5/8 =============================== 2. Martti Luodonpää 3 3. Lauri Sääskilahti 2 4. Timo Nisula 1</text:p>
      <text:p text:style-name="P10"/>
      <text:p text:style-name="P10"><text:span text:style-name="T1">2015</text:span>/<text:span text:style-name="T9">syys</text:span>/blixtit</text:p>
      <text:p text:style-name="P10">1. Qiyu Zhou 8.5/9 =============================== 2. Osmo Kauppila 8 3. A<text:span text:style-name="T10">l</text:span>eksi Wallin 6.5 4. Kai Hietala 5.5 5. Jukka Peltomaa 4.5</text:p>
      <text:p text:style-name="P10">1. Timo Nisula 5 /9 =============================== 2. Simo Salo 4 3. Martti Luodonpää 2 4. Heimo Ukkonen 1 5. Ilari Yliraasakka 0</text:p>
      <text:p text:style-name="P10"/>
      <text:p text:style-name="P10"><text:span text:style-name="T1">2015</text:span>/<text:span text:style-name="T9">loka</text:span>/blixtit</text:p>
      <text:p text:style-name="P10">1. Aleksi Wallin 7 /7 =============================== 2. Osmo Kauppila 5 3. Simo Lehtonen 4 Vladimir Pankratov 4 5. Michael Plank 3.5 6. Jukka Peltomaa 2.5 7. Kai Hietala 1 Pertti Peuraniemi 1</text:p>
      <text:p text:style-name="P10">1. Lauri Sääskilahti 9 /10 ================================ 2. Juhani Paasovaara 8 3. Simo Salo 5.5 4. Viljam Kulju 5 5. Olavi Niemelä 2.5 6. Ilari Yliraasakka 0</text:p>
      <text:p text:style-name="P10"/>
      <text:p text:style-name="P10"><text:span text:style-name="T1">2015</text:span>/<text:span text:style-name="T9">marras</text:span>/blixtit</text:p>
      <text:p text:style-name="P10">1. Osmo Kauppila 7.5/8 ================================ 2. Dietmar Vinke 6.5 Aleksi Wallin 6.5 4. Kai Hietala 3 Jukka Peltomaa 3 Pasi Terästi 3 7. Simo Lehtonen 2.5 Olavi Tenno 2.5 9. Pertti Peuraniemi 1.5</text:p>
      <text:p text:style-name="P10">1. Lauri Komulainen 6.5/8 Lauri Sääskilahti 6.5 ================================ 3. Timo Nisula 6 4. Martti Luodonpää 5.5 5. Simo Salo 3.5 6. Olavi Niemelä 3 Juhani Paasovaara 3 8. Viljam Kulju 2 9. Ilari Yliraasakka 0</text:p>
      <text:p text:style-name="P10"/>
      <text:p text:style-name="P10"><text:span text:style-name="T1">2015</text:span>/<text:span text:style-name="T9">joulu</text:span>/blixtit</text:p>
      <text:p text:style-name="P10">1. Osmo Kauppila 7 /8 =============================== 2. Pertti Peuraniemi 6 3. Aleksi Wallin 5 Michael Plank 5 5. Heikki Sarkkinen 4 6. Vladimir Pankratov 3.5 Kai Hietala 3.5 8. Jukka Peltomaa 2 9. Simo Lehtonen 0</text:p>
      <text:p text:style-name="P10">1. Martti Luodonpää 9 /10 ================================ 2. Timo Nisula 7.5 3. Lauri Sääskilahti 6.5 4. Olavi Niemelä 5 5. Matias Sekiguchi 1 Ilari Yliraasakka 1</text:p>
      <text:p text:style-name="P10"/>
      <text:p text:style-name="P10"><text:span text:style-name="T1">2016</text:span>/<text:span text:style-name="T9">tammi</text:span>/blixtit</text:p>
      <text:p text:style-name="P10">1. Osmo Kauppila 5.5/6 ================================ 2. Aleksi Wallin 4 3. Pertti Peuraniemi 3.5 4. Heikki Sarkkinen 3 5. Vladimir Pankratov 2 Jukka Peltomaa 2 7. Kai Hietala 1</text:p>
      <text:p text:style-name="P10">1. Timo Nisula 6.5/7 ================================ 2. Martti Luodonpää 6 3. Lauri Sääskilahti 5.5 4. Olavi Niemelä 4 5. Simo Salo 3 6. Ilari Yliraasakka 1.5 7. Hannes Paukkeri 1 8. Antti Pekkala 0.5</text:p>
      <text:p text:style-name="P10"><text:soft-page-break/><text:span text:style-name="T1">2016</text:span>/<text:span text:style-name="T9">helmi</text:span>/blixtit</text:p>
      <text:p text:style-name="P10">1. Osmo Kauppila 11 /12 ================================= 2. Simo Lehtonen 8.5 3. Aleksi Wallin 8 4. Kai Hietala 5.5 5. Jukka Peltomaa 4 6. Pertti Peuraniemi 3.5 7. Timo Nisula 1.5</text:p>
      <text:p text:style-name="P10">1. Lauri Sääskilahti 10 /12 Martti Luodonpää 10 ================================= 3. Simo Salo 8 4. Krisztian Kordas 5 Kauko Rantsi 5 6. Olavi Niemelä 3 7. Ilari Yliraasakka 1</text:p>
      <text:p text:style-name="P10"/>
      <text:p text:style-name="P10"><text:span text:style-name="T1">2016</text:span>/<text:span text:style-name="T9">maalis</text:span>/blixtit</text:p>
      <text:p text:style-name="P10">1. Aleksi Wallin 8 /8 =============================== 2. Dietmar Vinke 6.5 3. Pertti Peuraniemi 5 4. Keijo Kononen 3.5 Olavi Tenno 3.5 6. Vladimir Pankratov 3 Jukka Peltomaa 3 8. Timo Nisula 2 9. Simo Lehtonen 1.5</text:p>
      <text:p text:style-name="P10">1. Lauri Komulainen 9 /10 ================================ 2. Lauri Sääskilahti 7.5 3. Martti Luodonpää 6.5 4. Simo Salo 4 5. Kauko Rantsi 3 6. Ilari Yliraasakka 0</text:p>
      <text:p text:style-name="P10"/>
      <text:p text:style-name="P10"><text:span text:style-name="T1">2016</text:span>/<text:span text:style-name="T9">huhti</text:span>/blixtit</text:p>
      <text:p text:style-name="P10">1. Osmo Kauppila 7 /7 ================================ 2. Vladimir Pankratov 5.5 3. Aleksi Wallin 5 4. Pertti Peuraniemi 3 5. Jukka Peltomaa 2.5 6. Simo Lehtonen 2 7. Timo Nisula 1.5 Kai Hietala 1.5</text:p>
      <text:p text:style-name="P10">1. Lauri Sääskilahti 7.5/10 ================================ 2. Simo Salo 6.5 3. Olavi Niemelä 5.5 4. Risto Parkkari 4.5 5. Martti Luodonpää 3.5 6. Kauko Rantsi 2.5</text:p>
      <text:p text:style-name="P10"/>
      <text:p text:style-name="P10"><text:span text:style-name="T1">2016</text:span>/<text:span text:style-name="T9">touko</text:span>/blixtit</text:p>
      <text:p text:style-name="P10">1. Osmo Kauppila 8 /8 ================================ 2. Aleksi Wallin 6.5 3. Jukka Peltomaa 6 4. Pertti Peuraniemi 3.5 Kai Hietala 3.5</text:p>
      <text:p text:style-name="P10">1. Lauri Sääskilahti 4 /8 ================================= 2. Martti Luodonpää 2.5 3. Olavi Niemelä 1 Kauko Rantsi 1</text:p>
      <text:p text:style-name="P10"/>
      <text:p text:style-name="P10"><text:span text:style-name="T1">2016</text:span>/<text:span text:style-name="T9">kesä</text:span>/blixtit</text:p>
      <text:p text:style-name="P10">1. Aleksi Wallin 8.5/9 =============================== 2. Jukka Peltomaa 7.5 3. Ari Luiro 7 4. Vladimir Pankratov 4 5. Pertti Peuraniemi 3.5 6. Kai Hietala 2.5</text:p>
      <text:p text:style-name="P10">1. Lauri Sääskilahti 4 /9 Simo Salo 4 Martti Luodonpää 4 ================================ 4. Olavi Niemelä 0</text:p>
      <text:p text:style-name="P10"/>
      <text:p text:style-name="P10"><text:span text:style-name="T1">2016</text:span>/<text:span text:style-name="T9">elo</text:span>/blixtit</text:p>
      <text:p text:style-name="P10">1. Osmo Kauppila 9.5/10 ================================ 2. Aleksi Wallin 8 3. Simo Lehtonen 5.5 4. Jukka Peltomaa 4.5</text:p>
      <text:p text:style-name="P10">1. Kai Hietala 2.5/10 =============================== 2. Ilari Yliraasakka 0</text:p>
      <text:p text:style-name="P10"/>
      <text:p text:style-name="P10"><text:span text:style-name="T1">2016</text:span>/<text:span text:style-name="T9">syys</text:span>/blixtit</text:p>
      <text:p text:style-name="P10">1. Osmo Kauppila 9 /10 ================================ 2. Aki Pitkäaho 8 3. Jukka Peltomaa 7.5 4. Heikki Sarkkinen 7 5. Pertti Peuraniemi 5.5</text:p>
      <text:p text:style-name="P10">1. Simo Salo 5.5/10 ================================ 2. Martti Luodonpää 4 3. Krisztian Kordas 3 4. Olavi Niemelä 2 Heimo Ukkonen 2 6. Kai Hietala 1.5</text:p>
      <text:p text:style-name="P10"/>
      <text:p text:style-name="P10"><text:span text:style-name="T1">2016</text:span>/<text:span text:style-name="T9">loka</text:span>/blixtit</text:p>
      <text:p text:style-name="P10">1. Osmo Kauppila 8 /8 =============================== 2. Aleksi Wallin 6.5 3. Dietmar Vinke 5.5 4. Jukka Peltomaa 5 5. Lauri Komulainen 4 6. Pertti Peuraniemi 2.5 7. Olavi Tenno 2 8. Raimo Leukkunen 1.5 9. Simo Salo 1</text:p>
      <text:p text:style-name="P10">1. Timo Nisula 8.5/10 ================================ 2. Kai Hietala 6.5 3. Vincent Qing 6 4. Krisztian Kordas 4.5 Heimo Ukkonen 4.5 6. Hugo Rauhamaa 0</text:p>
      <text:p text:style-name="P10"/>
      <text:p text:style-name="P10"><text:span text:style-name="T1">2016</text:span>/<text:span text:style-name="T9">marras</text:span>/blixtit</text:p>
      <text:p text:style-name="P10">1. Keijo Kononen 8 /9 =============================== 2. Osmo Kauppila 7.5 Jukka Peltomaa 7.5 4. Pertti Peuraniemi 4 5. Timo Nisula 3</text:p>
      <text:p text:style-name="P10">1. Lauri Sääskilahti 5 /9 =============================== 2. Kai Hietala 4 3. Simo Salo 3.5 4. Martti Luodonpää 1.5 5. Krisztian Kordas 1</text:p>
      <text:p text:style-name="P10"/>
      <text:p text:style-name="P10"><text:span text:style-name="T1">2016</text:span>/<text:span text:style-name="T9">joulu</text:span>/blixtit</text:p>
      <text:p text:style-name="P10">1. Aleksi Wallin 8 /10 ================================ 2. Aki Pitkäaho 5.5 Jukka Peltomaa 5.5 Pertti Peuraniemi 5.5 5. Heikki Sarkkinen 4.5 6. Keijo Kononen 1</text:p>
      <text:p text:style-name="P10">1. Raimo Leukkunen 8.5/10 ================================ 2. Timo Nisula 6.5 Kai Hietala 6.5 4. Simo Salo 6 5. Jukka-Pekka Viinikka 2 6. Matias Sekiguchi 0.5</text:p>
      <text:p text:style-name="P10"/>
      <text:p text:style-name="P10"><text:soft-page-break/><text:span text:style-name="T1">2017</text:span>/<text:span text:style-name="T9">tammi</text:span>/blixtit</text:p>
      <text:p text:style-name="P10">1. Osmo Kauppila 11 /11 ================================ <text:span text:style-name="T26">2</text:span>. Pertti Peuraniemi 8 Jukka Peltomaa 8 4. Raimo Leukkunen 4.5</text:p>
      <text:p text:style-name="P10">1. Kai Hietala 9 /11 ================================ 2. Simo Salo 7 3. Timo Nisula 6.5 4. Olavi Niemelä 5 5. Heimo Ukkonen 2.5 6. Kauko Rantsi 2 7. Matias Sekiguchi 1.5 8. Jukka-Pekka Viinikka 1</text:p>
      <text:p text:style-name="P10"/>
      <text:p text:style-name="P10"><text:span text:style-name="T1">2017</text:span>/<text:span text:style-name="T9">helmi</text:span>/blixtit</text:p>
      <text:p text:style-name="P10">1. Pertti Peuraniemi 8 /9 ================================ 2. Keijo Kononen 7 3. Kai Hietala 6.5 4. Jukka Peltomaa 6</text:p>
      <text:p text:style-name="P10">1. Timo Nisula 6 /9 ================================ 2. Simo Salo 3.5 3. Martti Luodonpää 3 4. Kauko Rantsi 2.5 Heimo Ukkonen 2.5 6. Olavi Niemelä 0</text:p>
      <text:p text:style-name="P10"/>
      <text:p text:style-name="P10"><text:span text:style-name="T1">2017</text:span>/<text:span text:style-name="T9">maalis</text:span>/blixtit</text:p>
      <text:p text:style-name="P10">1. Osmo Kauppila 9.5/11 ================================ 2. Arto Pitkäaho 8.5 3. Aleksi Wallin 8 4. Simo Lehtonen 7.5 5. Jere Huovinen 6 6. Heikki Sarkkinen 5.5 7. Aki Pitkäaho 5 8. Keijo Kononen 4.5 9. Kai Hietala 4 10. Jukka Peltomaa 3 Pertti Peuraniemi 3 12. Timo Nisula 1.5</text:p>
      <text:p text:style-name="P10">1. Raimo Leukkunen 9 /10 ================================ 2. Martti Luodonpää 6 Simo Salo 6 4. Kauko Rantsi 5 5. Olavi Niemelä 2 Jukka-Pekka Viinikka 2</text:p>
      <text:p text:style-name="P10"/>
      <text:p text:style-name="P10"><text:span text:style-name="T1">2017</text:span>/<text:span text:style-name="T9">huhti</text:span>/blixtit</text:p>
      <text:p text:style-name="P10">1. Aleksi Wallin 7 /8 Jouni Tolonen 7 ================================ 3. Osmo Kauppila 6.5 4. Pertti Peuraniemi 4.5 5. Jukka Peltomaa 4 6. Kai Hietala 1</text:p>
      <text:p text:style-name="P10">1. Martti Luodonpää 2.5/8 Simo Salo 2.5 ================================ 3. Olavi Niemelä 1</text:p>
      <text:p text:style-name="P10"/>
      <text:p text:style-name="P10"><text:span text:style-name="T1">2017</text:span>/<text:span text:style-name="T9">touko</text:span>/blixtit</text:p>
      <text:p text:style-name="P10">1. Aleksi Wallin 10 /10 ================================= 2. Osmo Kauppila 8.5 3. Heikki Sarkkinen 6.5 Pertti Peuraniemi 6.5 Jukka Peltomaa 6.5</text:p>
      <text:p text:style-name="P10">1. Kai Hietala 5 /10 ================================= 2. Kauko Rantsi 4 3. Martti Luodonpää 3.5 4. Simo Salo 2.5 5. Heimo Ukkonen 1 Jukka-Pekka Viinikka 1</text:p>
      <text:p text:style-name="P10"/>
      <text:p text:style-name="P10"><text:span text:style-name="T1">2017</text:span>/<text:span text:style-name="T9">kesä</text:span>/blixtit</text:p>
      <text:p text:style-name="P10">1. Osmo Kauppila 9 /9 =============================== 2. Aki Pitkäaho 7 3. Heikki Sarkkinen 5.5 Jukka Peltomaa 5.5 5. Aleksi Wallin 5 6. Keijo Kononen 4 7. Pertti Peuraniemi 3</text:p>
      <text:p text:style-name="P10">1. Lauri Sääskilahti 3.5/9 =============================== 2. Simo Salo 2.5 3. Martti Luodonpää 0</text:p>
      <text:p text:style-name="P10"/>
      <text:p text:style-name="P10"><text:span text:style-name="T1">2017</text:span>/<text:span text:style-name="T9">elo</text:span>/blixtit</text:p>
      <text:p text:style-name="P10">1. Osmo Kauppila 11 /11 ================================ 2. Jere Huovinen 9.5 3. Simo Lehtonen 8.5 4. Jouni Tolonen 7.5 5. Jukka Peltomaa 6.5 6. Pertti Peuraniemi 5.5 Kai Hietala 5.5 8. Lauri Sääskilahti 4</text:p>
      <text:p text:style-name="P10">1. Seppo Ahava 4.5/11 =============================== 2. Martti Luodonpää 2 3. Heimo Ukkonen 1.5 4. Ilari Yliraasakka 0</text:p>
      <text:p text:style-name="P10"/>
      <text:p text:style-name="P10"><text:span text:style-name="T1">2017</text:span>/<text:span text:style-name="T9">syys</text:span>/blixtit</text:p>
      <text:p text:style-name="P10">1. Osmo Kauppila 11 /12 ================================= 2. Aleksi Wallin 10 3. Aki Pitkäaho 8.5 4. Keijo Kononen 8 5. Jukka Peltomaa 6.5 Pertti Peuraniemi 6.5 7. Simo Lehtonen 6 8. Heikki Sarkkinen 5 Kai Hietala 5</text:p>
      <text:p text:style-name="P10">1. Raimo Leukkunen 7 /12 ================================= 2. Martti Luodonpää 3.5 3. Heimo Ukkonen 1 4. Ilari Yliraasakka 0</text:p>
      <text:p text:style-name="P10"/>
      <text:p text:style-name="P10"><text:span text:style-name="T1">2017</text:span>/<text:span text:style-name="T9">loka</text:span>/blixtit</text:p>
      <text:p text:style-name="P10">1. Osmo Kauppila 10 /11 Aleksi Wallin 10 =============================== 3. Aki Pitkäaho 8 4. Ari Luiro 7.5 5. Jouni Tolonen 6 Jukka Peltomaa 6 7. Heikki Sarkkinen 4.5 Kai Hietala 4.5 9. Pertti Peuraniemi 4 10. Raimo Leukkunen 1</text:p>
      <text:p text:style-name="P10">1. Seppo Ahava 4.5/11 ================================ 2. Ilari Yliraasakka 0</text:p>
      <text:p text:style-name="P10"/>
      <text:p text:style-name="P11"/>
      <text:p text:style-name="P11"/>
      <text:p text:style-name="P11"/>
      <text:p text:style-name="P11"><text:soft-page-break/><text:span text:style-name="T1">2017</text:span>/<text:span text:style-name="T11">marras</text:span>/blixtit</text:p>
      <text:p text:style-name="P11">1. Osmo Kauppila <text:span text:style-name="T11">8</text:span> /<text:span text:style-name="T11">8</text:span> =============================== <text:span text:style-name="T11">2. Jukka Peltomaa 5.5 Pertti </text:span>P<text:span text:style-name="T11">euraniemi 5.5</text:span> 4. <text:span text:style-name="T11">Ka</text:span>i <text:span text:style-name="T11">Hietala</text:span> <text:span text:style-name="T11">4</text:span>.5 5. <text:span text:style-name="T11">S</text:span>i<text:span text:style-name="T11">mo</text:span> <text:span text:style-name="T11">Leht</text:span>onen <text:span text:style-name="T11">4</text:span></text:p>
      <text:p text:style-name="P11">1. <text:span text:style-name="T11">Raim</text:span>o <text:span text:style-name="T11">Leukkunen</text:span> <text:span text:style-name="T11">3</text:span>/<text:span text:style-name="T11">8</text:span> ================================ 2. <text:span text:style-name="T11">Juho</text:span> <text:span text:style-name="T11">Räisänen</text:span> <text:span text:style-name="T11">2.5 3. Heimo Ukkonen 1.5 Martti Luodonpää 1.5</text:span></text:p>
      <text:p text:style-name="P10"/>
      <text:p text:style-name="P11"><text:span text:style-name="T1">2017</text:span>/<text:span text:style-name="T11">joulu</text:span>/blixtit</text:p>
      <text:p text:style-name="P11">1. Osmo Kauppila <text:span text:style-name="T12">7</text:span> /<text:span text:style-name="T12">7</text:span> =============================== <text:span text:style-name="T11">2. Jukka Peltomaa 5 3</text:span>. <text:span text:style-name="T11">Ka</text:span>i <text:span text:style-name="T11">Hietala</text:span> <text:span text:style-name="T12">4</text:span> <text:span text:style-name="T12">4.</text:span> <text:span text:style-name="T11">S</text:span>i<text:span text:style-name="T11">mo</text:span> <text:span text:style-name="T11">Leht</text:span>onen <text:span text:style-name="T12">3.5 5. Pertti Peuraniemi 2.5</text:span></text:p>
      <text:p text:style-name="P11">1. <text:span text:style-name="T11">Raim</text:span>o <text:span text:style-name="T12">Pitkäaho</text:span> <text:span text:style-name="T12">3</text:span>/<text:span text:style-name="T12">7</text:span> ================================ 2. <text:span text:style-name="T11">Martti Luodonpää 1.5 Seppo Ahava 1.5</text:span></text:p>
      <text:p text:style-name="P11"/>
      <text:p text:style-name="P12"><text:span text:style-name="T1">2018</text:span>/<text:span text:style-name="T12">tammi</text:span>/blixtit</text:p>
      <text:p text:style-name="P12">1. <text:span text:style-name="T12">Keijo</text:span> K<text:span text:style-name="T12">ononen</text:span> <text:span text:style-name="T11">8.5</text:span> /<text:span text:style-name="T12">9</text:span> =============================== <text:span text:style-name="T11">2. Osmo Kauppila 8 3. Jukka </text:span>P<text:span text:style-name="T11">eltomaa 6</text:span> 4. <text:span text:style-name="T12">Aleksi</text:span> <text:span text:style-name="T12">Wallin</text:span> <text:span text:style-name="T12">5</text:span>.5 <text:span text:style-name="T11">S</text:span>i<text:span text:style-name="T11">mo</text:span> <text:span text:style-name="T11">Leht</text:span>onen <text:span text:style-name="T12">5.5 6. Pertti Peuraniemi 3.5 Kai Hietala 3.5</text:span></text:p>
      <text:p text:style-name="P12">1. <text:span text:style-name="T12">Tim</text:span>o <text:span text:style-name="T12">Nisula</text:span> <text:span text:style-name="T12">2.5</text:span>/<text:span text:style-name="T11">8</text:span> ================================ 2. <text:span text:style-name="T11">Martti Luodonpää 2 3. Olavi Niemelä 0</text:span></text:p>
      <text:p text:style-name="P12"/>
      <text:p text:style-name="P12"><text:span text:style-name="T1">2018</text:span>/<text:span text:style-name="T12">helmi</text:span>/blixtit</text:p>
      <text:p text:style-name="P12">1. <text:span text:style-name="T12">Si</text:span>mo <text:span text:style-name="T12">Lehtonen</text:span> <text:span text:style-name="T12">7.5</text:span> /<text:span text:style-name="T12">9</text:span> =============================== <text:span text:style-name="T11">2. Jouni Tolonen 7 3. Keijo Kononen 6</text:span> 4. <text:span text:style-name="T12">Jukka</text:span> <text:span text:style-name="T12">Peltomaa</text:span> <text:span text:style-name="T12">5</text:span>.5 5. <text:span text:style-name="T12">Pertti</text:span> <text:span text:style-name="T12">Peuraniemi</text:span> <text:span text:style-name="T12">5 6. Raimo Leukkunen 4</text:span></text:p>
      <text:p text:style-name="P12">1. <text:span text:style-name="T12">Joni</text:span> <text:span text:style-name="T12">Karjalainen</text:span> <text:span text:style-name="T12">4</text:span>/<text:span text:style-name="T11">8</text:span> <text:span text:style-name="T12">Martti Luodonpää 4 </text:span>================================ <text:span text:style-name="T12">3</text:span>. <text:span text:style-name="T12">Harri Finni</text:span> <text:span text:style-name="T11">2 4. Olavi Niemelä 0</text:span></text:p>
      <text:p text:style-name="P12"/>
      <text:p text:style-name="P13"><text:span text:style-name="T1">2018</text:span>/<text:span text:style-name="T13">maalis</text:span>/blixtit</text:p>
      <text:p text:style-name="P13">1. <text:span text:style-name="T13">Aki</text:span> <text:span text:style-name="T13">Pitkäaho</text:span> <text:span text:style-name="T13">10</text:span> /<text:span text:style-name="T13">11</text:span> =============================== <text:span text:style-name="T11">2. Jouni Tolonen 8 Keijo Kononen 8</text:span> 4. <text:span text:style-name="T13">Heikki</text:span> <text:span text:style-name="T13">Sarkkinen</text:span> <text:span text:style-name="T13">7 Simo Lehtonen 7</text:span> <text:span text:style-name="T13">6</text:span>. <text:span text:style-name="T13">Teemu Ketelimäki 6.5 7. Kai Hietala 5.5 Jukka Peltomaa 5.5 Pertti Peuraniemi 5.5</text:span></text:p>
      <text:p text:style-name="P13">1. <text:span text:style-name="T12">Martti Luodonpää 2/11 </text:span>================================ <text:span text:style-name="T13">2</text:span>. <text:span text:style-name="T11">Olavi Niemelä 1 3. Mikkonen 0</text:span></text:p>
      <text:p text:style-name="P13"/>
      <text:p text:style-name="P13"><text:span text:style-name="T1">2018</text:span>/<text:span text:style-name="T13">huhti</text:span>/blixtit</text:p>
      <text:p text:style-name="P13">1. <text:span text:style-name="T13">Aleksi</text:span> <text:span text:style-name="T13">Wallin</text:span> <text:span text:style-name="T13">12.5</text:span> /<text:span text:style-name="T13">13</text:span> =============================== <text:span text:style-name="T11">2. Riku Haataja 11.5 3. Simo Lehtonen 10</text:span> 4. <text:span text:style-name="T12">Jouni</text:span> <text:span text:style-name="T13">Tolonen</text:span> <text:span text:style-name="T13">8</text:span>.5 5. <text:span text:style-name="T13">Jukka</text:span> <text:span text:style-name="T12">Peltomaa</text:span> <text:span text:style-name="T13">7.5 6. Raimo Leukkunen 7 Pertti Peuraniemi 7 Kai Hietala 7</text:span></text:p>
      <text:p text:style-name="P13">1. <text:span text:style-name="T12">Joni</text:span> <text:span text:style-name="T12">Karjalainen</text:span> <text:span text:style-name="T13">6</text:span>/<text:span text:style-name="T13">13</text:span> <text:span text:style-name="T12"><text:s/></text:span>================================ <text:span text:style-name="T13">2. Martti Luodonpää 4.5 3</text:span>. <text:span text:style-name="T12">Heimo Ukkonen</text:span> <text:span text:style-name="T13">3.5 4. Olavi Niemelä 3 5. Harri Finni 2 6. Jukka-Pekka Viinikka 1</text:span></text:p>
      <text:p text:style-name="P10"/>
      <text:p text:style-name="P13"><text:span text:style-name="T1">2018</text:span>/<text:span text:style-name="T13">touko</text:span>/blixtit</text:p>
      <text:p text:style-name="P13">1. <text:span text:style-name="T13">Kai</text:span> <text:span text:style-name="T13">Hietala</text:span> <text:span text:style-name="T13">5.5</text:span> /<text:span text:style-name="T13">6</text:span> =============================== <text:span text:style-name="T11">2. Aleksi Wallin 5 3</text:span>. <text:span text:style-name="T13">Pertti</text:span> <text:span text:style-name="T13">Peuraniemi 3.5 4. Jukka Peltomaa 3 5. Raimo Leukkunen 2.5</text:span></text:p>
      <text:p text:style-name="P13">1. <text:span text:style-name="T13">Harri Finni 1/6 </text:span>================================ <text:span text:style-name="T13">2</text:span>. <text:span text:style-name="T13">Martti Luodonpää 0</text:span></text:p>
      <text:p text:style-name="P10"/>
      <text:p text:style-name="P14"><text:span text:style-name="T1">2018</text:span>/<text:span text:style-name="T15">kesä</text:span>/blixtit</text:p>
      <text:p text:style-name="P14">1. <text:span text:style-name="T13">Keijo</text:span> <text:span text:style-name="T15">Kononen</text:span> <text:span text:style-name="T15">8</text:span> /<text:span text:style-name="T15">10</text:span> =============================== <text:span text:style-name="T11">2. Jukka Peltomaa 7 3</text:span>. <text:span text:style-name="T15">Simo Lehtonen 5 Pertti Peuraniemi 5 5. Jouni Tolonen 4.5</text:span></text:p>
      <text:p text:style-name="P14">1. <text:span text:style-name="T13">Harri Finni 0,5/10</text:span></text:p>
      <text:p text:style-name="P10"/>
      <text:p text:style-name="P10">http://cc.oulu.fi/~martti/KPP96.htm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16T09:23:47.648000000</meta:creation-date>
    <dc:date>2021-11-08T11:19:09.509000000</dc:date>
    <meta:editing-duration>P1DT9H8M46S</meta:editing-duration>
    <meta:editing-cycles>15</meta:editing-cycles>
    <meta:generator>LibreOffice/7.1.6.2$Windows_X86_64 LibreOffice_project/0e133318fcee89abacd6a7d077e292f1145735c3</meta:generator>
    <meta:document-statistic meta:table-count="0" meta:image-count="0" meta:object-count="0" meta:page-count="31" meta:paragraph-count="785" meta:word-count="16542" meta:character-count="103570" meta:non-whitespace-character-count="87811"/>
  </office:meta>
</office:document-meta>
</file>