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olas" svg:font-family="Consola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Consolas" fo:font-size="9.75pt" fo:letter-spacing="normal" fo:font-style="normal" style:text-underline-style="none" fo:font-weight="normal" officeooo:rsid="00187ff4" officeooo:paragraph-rsid="000f3f97" style:text-blinking="false" fo:background-color="transparent"/>
    </style:style>
    <style:style style:name="P2"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Consolas" fo:font-size="9.75pt" fo:letter-spacing="normal" fo:font-style="normal" style:text-underline-style="none" fo:font-weight="normal" officeooo:rsid="00187ff4" officeooo:paragraph-rsid="0010414a" style:text-blinking="false" fo:background-color="transparent"/>
    </style:style>
    <style:style style:name="P3"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Consolas" fo:font-size="9.75pt" fo:letter-spacing="normal" fo:font-style="normal" style:text-underline-style="none" fo:font-weight="normal" officeooo:rsid="00187ff4" officeooo:paragraph-rsid="00122a43" style:text-blinking="false" fo:background-color="transparent"/>
    </style:style>
    <style:style style:name="P4"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Consolas" fo:font-size="9.75pt" fo:letter-spacing="normal" fo:font-style="normal" style:text-underline-style="none" fo:font-weight="normal" officeooo:rsid="00187ff4" officeooo:paragraph-rsid="00125c95" style:text-blinking="false" fo:background-color="transparent"/>
    </style:style>
    <style:style style:name="P5"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Consolas" fo:font-size="9.75pt" fo:letter-spacing="normal" fo:font-style="normal" style:text-underline-style="none" fo:font-weight="normal" officeooo:rsid="00187ff4" officeooo:paragraph-rsid="0013e0d6" style:text-blinking="false" fo:background-color="transparent"/>
    </style:style>
    <style:style style:name="P6"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Consolas" fo:font-size="9.75pt" fo:letter-spacing="normal" fo:font-style="normal" style:text-underline-style="none" fo:font-weight="normal" officeooo:rsid="00187ff4" officeooo:paragraph-rsid="00169b7d" style:text-blinking="false" fo:background-color="transparent"/>
    </style:style>
    <style:style style:name="P7"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text-line-through-type="none" style:font-name="Consolas" fo:font-size="9.75pt" fo:letter-spacing="normal" fo:font-style="normal" style:text-underline-style="none" fo:font-weight="normal" officeooo:rsid="00187ff4" officeooo:paragraph-rsid="001702ed" style:text-blinking="false" fo:background-color="transparent"/>
    </style:style>
    <style:style style:name="T1" style:family="text">
      <style:text-properties officeooo:rsid="000f3f97"/>
    </style:style>
    <style:style style:name="T2" style:family="text">
      <style:text-properties officeooo:rsid="0010414a"/>
    </style:style>
    <style:style style:name="T3" style:family="text">
      <style:text-properties officeooo:rsid="00122a43"/>
    </style:style>
    <style:style style:name="T4" style:family="text">
      <style:text-properties officeooo:rsid="00125c95"/>
    </style:style>
    <style:style style:name="T5" style:family="text">
      <style:text-properties officeooo:rsid="0013e0d6"/>
    </style:style>
    <style:style style:name="T6" style:family="text">
      <style:text-properties officeooo:rsid="00154c05"/>
    </style:style>
    <style:style style:name="T7" style:family="text">
      <style:text-properties officeooo:rsid="00169b7d"/>
    </style:style>
    <style:style style:name="T8" style:family="text">
      <style:text-properties officeooo:rsid="001702ed"/>
    </style:style>
    <style:style style:name="T9" style:family="text">
      <style:text-properties officeooo:rsid="0017285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96/tammi/<text:span text:style-name="T1">vartit</text:span></text:p>
      <text:p text:style-name="P1">1. Markku Kansanniva 5.5/6 ============================= 2. Pasi Terasti 4.5 3. Vesa Maatta 4 4. Kauko Rantsi 4 5. Yrjo Kilpi 3.5 6. Juhani Paasovaara 3 7. Risto Jarvelin 3 8. Ossi Paasi 3 9. Mikko Paavola 2.5 10. Viljam Kulju 2 11. Tauno Suorsa 1 12. Jukka Honkela 0</text:p>
      <text:p text:style-name="P1"/>
      <text:p text:style-name="P1">1996/<text:span text:style-name="T1">helmi</text:span>/<text:span text:style-name="T1">vartit</text:span></text:p>
      <text:p text:style-name="P1">1. Juhani Paasovaara 5 /6 ============================= 2. Vesa Maatta 4,5 3. Toivo Saarenpaa 4 4. Pekka Karjalainen 4 5. Mikko Paavola 3,5 6. Heimo Ukkonen 3 7. Kauko Rantsi 3 8. Veijo Ehovuo 3 9. Tommi Verkasalo 3 10. Yrjo Kilpi 2,5 11. Viljam Kulju 2,5 12. Tauno Suorsa 1,5 13. Mika Matthan 1,5 14. Kimmo Mannikko 0</text:p>
      <text:p text:style-name="P1"/>
      <text:p text:style-name="P1">1996/<text:span text:style-name="T1">maalis</text:span>/<text:span text:style-name="T1">vartit</text:span></text:p>
      <text:p text:style-name="P1">1. Toivo Saarenpaa 5/ 6 ============================= 2. Veijo Ehovuo 4,5 3. Pasi Terasti 4 4. Rami Kivilahti 4 5. Erkki Ronkko 3 6. Markku Kansanniva 3 7. Mikko Paavola 3 8. Kauko Rantsi 3 9. Yrjo Kilpi 3 10. Vesa Maatta 3 11. Viljam Kulju 3 12. Tauno Suorsa 1,5 13. Jarmo Kankaala 1,5 14. Jani Maukka 0,5</text:p>
      <text:p text:style-name="P1"/>
      <text:p text:style-name="P1">1996/<text:span text:style-name="T1">huhti</text:span>/<text:span text:style-name="T1">vartit</text:span></text:p>
      <text:p text:style-name="P1">1. Riku Haataja 5,5/6 ============================= 2. Jyrki Parkkinen 4,5 3. Mikko Paavola 4,5 4. Juhani Paasovaara 4,5 5. Veijo Ehovuo 4 6. Toivo Saarenpaa 4 7. Seppo Ahava 4 8. Janne Viirret 4 9. Heimo Ukkonen 3,5 10. Vesa Maatta 3,5 11. Viljam Kulju 3 12. Yrjo Kilpi 3 13. Uuno Vakkanen 3 14. Petri Ryyppo 3 15. Olli Ikaheimo 3 16. Ossi Paasi 3 17. Rami Kivilahti 2,5 18. Jukka Putaala 2,5 19. Tauno Suorsa 2,5 20. Erkki Ronkko 2 21. Arto Kasma 2 22. Jani Maukka 2 23. Jarmo Kankaala 1,5 24. Jouni Aro 1,5 25. Ari Puolimatka 1,5 26. Jani Pesola 0</text:p>
      <text:p text:style-name="P1"/>
      <text:p text:style-name="P1">1996/<text:span text:style-name="T1">touko</text:span>/<text:span text:style-name="T1">vartit</text:span></text:p>
      <text:p text:style-name="P1">1. Pekka Koski 5 / 6 ============================= 2. Juhani Paasovaara 4,5 3. Veijo Ehovuo 4,5 4. Vesa Maatta 4,5 5. Pasi Terasti 4 6. Kari Kouva 4 7. Toivo Saarenpaa 4 8. Mikko Paavola 4 9. Yrjo Kilpi 3,5 10. Jani Maukka 3 11. Ari Kotilainen 3 12. Viljam Kulju 3 13. Uuno Vakkanen 3 14. Olli Ikaheimo 3 15. Henry Vahanen 2,5 16. Kauko Rantsi 2,5 17. Tauno Suorsa 2,5 18. Petri Ryyppo 2,5 19. Jaakko Luoto 2 20. Janne Luoto 2 21. Hannu Pelkonen 2 22. Tuomas Kemppainen 1 23. Juho Kolari 1 24. Tero Mammi 1</text:p>
      <text:p text:style-name="P1"/>
      <text:p text:style-name="P1">1996/<text:span text:style-name="T1">elo</text:span>/<text:span text:style-name="T1">vartit</text:span></text:p>
      <text:p text:style-name="P1">1. Pasi Terasti 5 / 6 ============================= 2. Kari Kouva 4,5 Mikko Paavola 4,5 4. Juhani Paasovaara 4 5. Henry Vahanen 3,5 Vesa Maatta 3,5 Kauko Rantsi 3,5 8. Olli Saynajakangas 3 Ari Kotilainen 3 Ossi Paasi 3 Olli Ikaheimo 3 Tommi Verkasalo 3 Petri Ryyppo 3 14. Jani Maukka 2 Tuomo Kemppainen 2 16. Jouni Aro 1,5 17. Juho Kolari 1 Sampo Verkasalo 1</text:p>
      <text:p text:style-name="P1"/>
      <text:p text:style-name="P1">1996/<text:span text:style-name="T1">syys</text:span>/<text:span text:style-name="T1">vartit</text:span></text:p>
      <text:p text:style-name="P1">1. Anssi Takalo-Eskola 5 / 6 ============================= 2. Olli Saynajakangas 4,5 3. Pasi Terasti 4 4. Mikko Paavola 4 5. Juhani Paasovaara 4 6. Kauko Rantsi 3,5 7. Risto Jarvelin 3,5 Vesa Maatta 3,5 9. Rami Kivilahti 3 10. Ari Kotilainen 3 11. Jarmo Kankaala 3 12. Tauno Suorsa 3 13. Yrjo Kilpi 2,5 14. Tommi Verkasalo 2 15. Olli Ikaheimo 2 16. Erkki Ronkko 1,5 17. Juhana Siljander 1 18. Tuomo Kemppainen 1</text:p>
      <text:p text:style-name="P1"/>
      <text:p text:style-name="P1">1996/<text:span text:style-name="T1">loka</text:span>/<text:span text:style-name="T1">vartit</text:span></text:p>
      <text:p text:style-name="P1">1. Pasi Terästi 5 /6 ============================= 2. Veijo Ehovuo 4 Yrjö Kilpi 4 Rami Kivilahti 4 Juhani Paasovaara 4 Mikko Paavola 4 7. Ossi Paasi 3,5 8. Vesa Määttä 3 9. Olli Ikäheimo 2,5 Erkki Rönkkö 2,5 Heimo Ukkonen 2,5 12. Ari Kotilainen 2,5 Olavi Niemelä 2,5 Tauno Suorsa 2,5 15. Kauko Rantsi 1,5 Petri Ryyppö 1,5</text:p>
      <text:p text:style-name="P1"/>
      <text:p text:style-name="P1">1996/<text:span text:style-name="T1">marras</text:span>/<text:span text:style-name="T1">vartit</text:span></text:p>
      <text:p text:style-name="P1">1. Jouni Kemppainen 5 / 6 ============================= 2. Pasi Terasti 4,5 3. Anssi Takalo-Eskola 4,5 4. Seppo Ahava 4,5 5. Veijo Ehovuo 4 6. Matti Sassi 4 7. Vesa Maatta 3,5 8. Pan Nuutinen 3,5 9. Antti Ala-Rami 3 10. Yrjo Kilpi 3 11. Mikko Paavola 3 12. Juhani Paasovaara 3 13. Risto Jarvelin 2,5 14. Olli Ikaheimo 2,5 15. Arto Hirvela 2 16. Tuomo Kemppainen 2 17. Petri Ryyppo 2 18. Erkki Ronkko 2 19. Tauno Suorsa 1,5 20. Jelisei Heikkila 0</text:p>
      <text:p text:style-name="P1"/>
      <text:p text:style-name="P1"><text:soft-page-break/>1996/<text:span text:style-name="T1">joulu</text:span>/<text:span text:style-name="T1">vartit</text:span></text:p>
      <text:p text:style-name="P1">1. Anssi Takalo-Eskola 4,5/6 ============================= 2. Jukka Peltomaa 4,5 3. Pasi Terasti 4 4. Veijo Ehovuo 4 5. Juhani Paasovaara 4 6. Rami Kivilahti 4 7. Toni Virrankoski 3,5 8. Mikko Paavola 3 9. Vesa Maatta 3 10. Yrjo Kilpi 3 11. Seppo Ahava 2,5 12. Antti Ala-Rami 2 13. Tuomo Kemppainen 2 14. Kauko Rantsi 2 15. Viljam Kulju 2 16. Jelisei Heikkila 0</text:p>
      <text:p text:style-name="P1"/>
      <text:p text:style-name="P1">199<text:span text:style-name="T1">7</text:span>/<text:span text:style-name="T1">tammi</text:span>/<text:span text:style-name="T1">vartit</text:span></text:p>
      <text:p text:style-name="P1">1. Veijo Ehovuo 5 / 6 ============================= 2. Jukka Peltomaa 5 3. Seppo Ahava 4 4. Uuno Vakkanen 4 5. Olli Saynajakangas 4 6. Mikko Paavola 3,5 7. Pasi Terasti 3,5 8. Juhani Paasovaara 3 9. Vesa Maatta 3 10. Viljam Kulju 3 11. Antti Ala-Rami 3 12. Yrjo Kilpi 2,5 13. Toivo Saarenpaa 2,5 14. Tauno Suorsa 2,5 15. Toni Virrankoski 2 16. Juhana Siljander 2 17. Tuomo Kemppainen 1,5 18. Jelisei Heikkila 0</text:p>
      <text:p text:style-name="P1"/>
      <text:p text:style-name="P1">199<text:span text:style-name="T1">7</text:span>/<text:span text:style-name="T1">helmi</text:span>/<text:span text:style-name="T1">vartit</text:span></text:p>
      <text:p text:style-name="P1">1. Mikko Paavola 4,5/6 ============================= 2. Juhani Paasovaara 4,5 3. Vesa Maatta 4,5 4. Pekka Koski 4 5. Heimo Ukkonen 3,5 6. Yrjo Kilpi 3,5 7. Jukka Peltomaa 3,5 8. Toivo Saarenpaa 3,5 9. Anssi Takalo-Eskola 3 10. Viljam Kulju 3 11. Tauno Suorsa 3 12. Tuomo Kemppainen 3 13. Uuno Vakkanen 3 14. Toni Virrankoski 2,5 15. Juhana Siljander 2 16. Paavo Jarvelin 1 17. Jelisei Heikkila 1</text:p>
      <text:p text:style-name="P1"/>
      <text:p text:style-name="P1">199<text:span text:style-name="T1">7</text:span>/<text:span text:style-name="T1">maalis</text:span>/<text:span text:style-name="T1">vartit</text:span></text:p>
      <text:p text:style-name="P1">1. Janne Tyni 6 / 6 ============================= 2. Jukka Peltomaa 4 3. Uuno Vakkanen 4 4. Pasi Terasti 4 5. Vesa Maatta 3,5 6. Toivo Saarenpaa 3 7. Mikko Paavola 3 8. Heimo Ukkonen 3 9. Kauko Rantsi 3 10. Antti Ala-Rami 2,5 11. Toni Virrankoski 2,5 12. Olli Ikaheimo 2,5 13. Juhani Paasovaara 2,5 ( /3) 14. Yrjo Kilpi 2 15. Tauno Suorsa 2 16. Viljam Kulju 2 ( /4) 17. Tuomo Kemppainen 1,5 18. Jelisei Heikkila 1 ( /4)</text:p>
      <text:p text:style-name="P1"/>
      <text:p text:style-name="P1">199<text:span text:style-name="T1">7</text:span>/<text:span text:style-name="T1">huhti</text:span>/<text:span text:style-name="T1">vartit</text:span></text:p>
      <text:p text:style-name="P1">1. Aki Pitkaaho 6 / 6 ============================= 2. Pekka Niiranen 4,5 3. Jukka Peltomaa 4,5 4. Arto Pitkaaho 4 5. Mauno Alanen 4 6. Rami Kivilahti 4 7. Jukka Honkela 4 8. Mikko Paavola 4 9. Juhani Paasovaara 4 10. Antti Ala-Rami 4 11. Pan Nuutinen 3,5 12. Erkki Ronkko 3,5 13. Heimo Ukkonen 3,5 14. Yrjo Kilpi 3 15. Tommi Verkasalo 3 16. Pekka Koski 3 17. Veijo Ehovuo 3 18. Toivo Saarenpaa 3 19. Uuno Vakkanen 3 20. Vesa Maatta 2,5 21. Tuomo Kemppainen 2,5 22. Olli Ikaheimo 2,5 23. Viljam Kulju 2,5 24. Ilmari Ilonen 2 25. Ismo Pesonen 2 26. Jelisei Heikkila 2 27. Tauno Suorsa 2 28. Hannu Pelkonen 2 29. Mikko Pesola 2 30. Marko Seppala 1,5 31. Juho Kolari 1</text:p>
      <text:p text:style-name="P1"/>
      <text:p text:style-name="P1">199<text:span text:style-name="T1">7</text:span>/<text:span text:style-name="T1">touko</text:span>/<text:span text:style-name="T1">vartit</text:span></text:p>
      <text:p text:style-name="P1">1. Janne Tyni 6 /6 ============================= 2. Anssi Takalo-Eskola 4,5 3. Jyrki Parkkinen 4 4. Mikko Paavola 4 5. Juhani Paasovaara 4 6. Vesa Maatta 4 7. Yrjo Kilpi 4 8. Derik Lardot 4 9. Heimo Ukkonen 3,5 10. Uuno Vakkanen 3,5 11. Toivo Saarenpaa 3 12. Jukka Peltomaa 3 13. Antti Ala-Rami 3 14. Tuomo Kemppainen 3 15. Tauno Suorsa 2,5 16. Juho Kolari 2,5 17. Jelisei Heikkila 2,5 18. Hannu Pelkonen 2 19. Marko Seppala 2 20. Viljam Kulju 2 21. Ismo Pesonen 2 22. Sofi Weckman 1 (/4) 23. Kasper Korpelainen 0 24. Maria Kupiainen 0 (/4)</text:p>
      <text:p text:style-name="P1"/>
      <text:p text:style-name="P1">199<text:span text:style-name="T1">7</text:span>/<text:span text:style-name="T1">elo</text:span>/<text:span text:style-name="T1">vartit</text:span></text:p>
      <text:p text:style-name="P1">1. Pasi Terasti 5 / 6 ============================= 2. Heimo Ukkonen 4 3. Juhani Paasovaara 4 4. Anssi Takalo-Eskola 4 5. Veijo Ehovuo 4 6. Roman Hautala 3,5 7. Toivo Saarenpaa 3,5 8. Mikko Paavola 3 Tuomo Kemppainen 3 Jani Maukka 3 Tauno Suorsa 3 Juhana Siljander 3 13. Erkki Ronkko 2 Jelisei Heikkila 2 15. Juho Martiskainen 1</text:p>
      <text:p text:style-name="P1"/>
      <text:p text:style-name="P1">199<text:span text:style-name="T1">7</text:span>/<text:span text:style-name="T1">syys</text:span>/<text:span text:style-name="T1">vartit</text:span></text:p>
      <text:p text:style-name="P1">1. Riku Haataja 5 / 6 ============================= 2. Pasi Terasti 4,5 3. Mikko Paavola 4,5 4. Roman Hautala 4 5. Jukka Peltomaa 4 6. Heimo Ukkonen 3,5 7. Veijo Ehovuo 3,5 8. Vesa Maatta 3,5 9. Toni Virrankoski 3,5 10. Juhani Paasovaara 3,5 11. Toivo Saarenpaa 3,5 12. Antti Ala-Rami 3,5 13. Yrjo Kilpi 3 14. Veli-Matti Toivonen 3 15. Erkki Ronkko 2,5 16. Jelisei Heikkila 2,5 17. Tuomo Kemppainen 2,5 18. Ismo Pesonen 2 19. Hannu Pelkonen 2 20. Viljam Kulju 2 21. Jarmo Kankaala 2 22. Tauno Suorsa 1 23. Juho Martiskainen 1 (/4)</text:p>
      <text:p text:style-name="P1"/>
      <text:p text:style-name="P1"/>
      <text:p text:style-name="P1"/>
      <text:p text:style-name="P1"><text:soft-page-break/>199<text:span text:style-name="T1">7</text:span>/<text:span text:style-name="T1">loka</text:span>/<text:span text:style-name="T1">vartit</text:span></text:p>
      <text:p text:style-name="P1">1. Timo Nisula 5 / 6 ============================= 2. Vesa Maatta 5 3. Henry Vahanen 4 4. Jukka Peltomaa 4 5. Antti Ala-Rami 4 6. Mikko Paavola 3,5 7. Juhani Paasovaara 3,5 8. Toivo Saarenpaa 3 9. Yrjo Kilpi 3 10. Tuomo Kemppainen 3 11. Toni Virrankoski 3 12. Heimo Ukkonen 3 13. Viljam Kulju 2,5 14. Tauno Suorsa 2,5 15. Erkki Ronkko 2,5 16. Juho Martiskainen 2,5 17. Jelisei Heikkila 2 18. Ismo Pesonen 2 19. Sofi Weckman 1 (/5) 20. Maria Kupiainen 0 (/5)</text:p>
      <text:p text:style-name="P1"/>
      <text:p text:style-name="P1">199<text:span text:style-name="T1">7</text:span>/<text:span text:style-name="T1">marras</text:span>/<text:span text:style-name="T1">vartit</text:span></text:p>
      <text:p text:style-name="P1">1. Pasi Terasti 5 / 6 ============================= 2. Henry Vahanen 5 3. Vesa Maatta 4 4. Juhani Paasovaara 4 5. Jukka Peltomaa 4 6. Tuomo Kemppainen 4 7. Heimo Ukkonen 4 8. Mikko Paavola 3,5 9. Paavo Jarvelin 3,5 10. Yrjo Kilpi 3 11. Keijo Kononen 3 12. Viljam Kulju 3 13. Tauno Suorsa 3 14. Juho Kolari 2,5 15. Hannu Pelkonen 2,5 16. Ismo Pesonen 2,5 17. Jelisei Heikkila 2,5 18. Toni Virrankoski 2 19. Juho Martiskainen 2 20. Jussi Alamaki 2 21. Sofi Weckman 1</text:p>
      <text:p text:style-name="P1"/>
      <text:p text:style-name="P1">199<text:span text:style-name="T1">7</text:span>/<text:span text:style-name="T1">joulu</text:span>/<text:span text:style-name="T1">vartit</text:span></text:p>
      <text:p text:style-name="P1">1. Pasi Terasti 5 / 6 ============================= 2. Juhani Paasovaara 4,5 3. Seppo Ahava 4,5 4. Roman Hautala 4,5 5. Veijo Ehovuo 4 6. Timo Nisula 4 7. Keijo Kononen 4 8. Mikko Paavola 3,5 9. Martti Luodonpaa 3,5 10. Antti Ala-Rami 3,5 11. Pekka Koski 3 12. Heimo Ukkonen 3 13. Kauko Rantsi 3 14. Juho Kolari 3 15. Jelisei Heikkila 3 16. Yrjo Kilpi 2 17. Hannu Pelkonen 2 18. Ismo Pesonen 2 19. Paavo Jarvelin 1,5 20. Jussi Alamaki 1 21. Juho Martiskainen 1 22. Sofi Weckman 0,5</text:p>
      <text:p text:style-name="P1"/>
      <text:p text:style-name="P1">199<text:span text:style-name="T9">8</text:span>/<text:span text:style-name="T1">tammi</text:span>/<text:span text:style-name="T1">vartit</text:span></text:p>
      <text:p text:style-name="P1">1. Veijo Ehovuo 5 / 6 ============================= 2. Tommi Verkasalo 5 3. Pekka Koski 4,5 4. Juhana Siljander 4,5 5. Anssi Takalo-Eskola 4 6. Toivo Saarenpää 4 7. Keijo Kononen 4 8. Yrjö Kilpi 4 9. Heimo Ukkonen 4 10. Juhani Paasovaara 3,5 11. Vesa Määttä 3,5 12. Tuomo Kemppainen 3 13. Mikko Paavola 3 14. Antti Ala-Rämi 3 15. Kauko Rantsi 3 16. Sampo Verkasalo 3 17. Tauno Suorsa 3 18. Viljam Kulju 2,5 19. Ismo Pesonen 2,5 20. Mikko Savikko 2,5 21. Jussi Alamäki 2 22. Sofi Weckman 2 23. Jelisei Heikkilä 2 (/5) 24. Hannu Pelkonen 2 (/4) 25. Juho Martiskainen 2 (/5) 26. Paavo Järvelin 1,5 27. Raimo Koivuniemi 1 28. Maria Kupiainen 1 (/5) 29. Juho Kolari 1 (/4)</text:p>
      <text:p text:style-name="P1"/>
      <text:p text:style-name="P1">199<text:span text:style-name="T9">8</text:span>/<text:span text:style-name="T1">helmi</text:span>/<text:span text:style-name="T1">vartit</text:span></text:p>
      <text:p text:style-name="P1">1. Roman Hautala 4,5/ 6 ============================== 2. Veijo Ehovuo 4,5 3. Keijo Kononen 4,5 4. Juhani Paasovaara 4 5. Mikko Paavola 4 6. Tuomas Nivala 4 7. Heimo Ukkonen 4 8. Pekka Koski 4 9. Toivo Saarenpää 4 10. Tommi Verkasalo 3,5 11. Seppo Ahava 3 12. Uuno Vakkanen 3 13. Vesa Määttä 3 14. Paavo Järvelin 3 15. Tauno Suorsa 3 16. Ismo Pesonen 2,5 17. Tuomo Kemppainen 2 18. Yrjö Kilpi 2 19. Hannu Pelkonen 2 20. Juho Martiskainen 2 21. Juho Kolari 1,5 22. Jelisei Heikkilä 1 (/5) 23. Tsegaye Tafesse 1 (/4)</text:p>
      <text:p text:style-name="P1"/>
      <text:p text:style-name="P1">199<text:span text:style-name="T9">8</text:span>/<text:span text:style-name="T1">maalis</text:span>/<text:span text:style-name="T1">vartit</text:span></text:p>
      <text:p text:style-name="P1">1. Keijo Kononen 5/ 6 ============================== 2. Anssi Takalo-Eskola 5 3. Juhani Paasovaara 5 4. Ossi Paasi 4,5 5. Vesa Määttä 4 6. Juhana Siljander 4 7. Roman Hautala 3,5 8. Veijo Ehovuo 3,5 9. Pekka Koski 3,5 10. Tuomo Kemppainen 3 11. Yrjö Kilpi 3 12. Heimo Ukkonen 3 13. Timo Nisula 3 14. Juho Martiskainen 3 15. Juho Kolari 2,5 16. Antti Ala-Rämi 2,5 17. Mikko Paavola 2,5 18. Erkki Rönkkö 2,5 19. Tauno Suorsa 2 20. Viljam Kulju 2 21. Hannu Pelkonen 1,5 22. Ismo Pesonen 1,5 23. Jussi Alamäki 1 24. Sofi Weckman 0</text:p>
      <text:p text:style-name="P1"/>
      <text:p text:style-name="P1">199<text:span text:style-name="T9">8</text:span>/<text:span text:style-name="T1">huhti</text:span>/<text:span text:style-name="T1">vartit</text:span></text:p>
      <text:p text:style-name="P1">1. Pasi Terästi 6/ 6 ============================== 2. Anssi Takalo-Eskola 4,5 3. Timo Nisula 4,5 4. Juhani Paasovaara 4 5. Keijo Kononen 4 6. Seppo Ahava 4 7. Tuomo Kemppainen 4 8. Heimo Ukkonen 3,5 9. Kauko Rantsi 3,5 10. Vesa Määttä 3,5 11. Tommi Verkasalo 3,5 12. Yrjö Kilpi 3,5 13. Viljam Kulju 3 14. Juhana Siljander 3 15. Tauno Suorsa 3 16. Veijo Ehovuo 3 17. Antti Ala-Rämi 3 18. Markus Heikkilä 3 19. Jussi Alamäki 2,5 20. Erkki Rönkkö 2 21. Veli-Matti Toivonen 2 22. Antti Heikkilä 2 23. Jelisei Heikkilä 2 24. Juho Martiskainen 2 25. Mikko Paavola 2 26. Sofi Weckman 2 27. Raimo Koivuniemi 1 28. Maria Kupiainen 0</text:p>
      <text:p text:style-name="P1"/>
      <text:p text:style-name="P1"/>
      <text:p text:style-name="P1"/>
      <text:p text:style-name="P1"><text:soft-page-break/>199<text:span text:style-name="T9">8</text:span>/<text:span text:style-name="T1">touko</text:span>/<text:span text:style-name="T1">vartit</text:span></text:p>
      <text:p text:style-name="P1">1. Roman Hautala 5 /6 ============================== 2. Juhani Paasovaara 4,5 3. Tuomo Kemppainen 4,5 4. Pasi Terästi 4 5. Juhana Siljander 4 6. Mikko Paavola 3,5 7. Pekka Koski 3,5 8. Vesa Määttä 3,5 9. Erkki Rönkkö 3,5 10. Heimo Ukkonen 3,5 11. Uuno Vakkanen 3 12. Tauno Suorsa 3 13. Yrjö Kilpi 3 14. Kasperi Korpelainen 3 15. Jelisei Heikkilä 3 16. Toni Virrankoski 2,5 17. Sofi Weckman 2 18. Hannu Pelkonen 2 19. Tomi Lantto 1 20. Raimo Koivuniemi 1 21. Ismo Pesonen 1</text:p>
      <text:p text:style-name="P1"/>
      <text:p text:style-name="P1">199<text:span text:style-name="T9">8</text:span>/<text:span text:style-name="T1">elo</text:span>/<text:span text:style-name="T1">vartit</text:span></text:p>
      <text:p text:style-name="P1">1. Roman Hautala 5,5 /6 ============================== 2. Vesa Määttä 5 3. Tuomo Kemppainen 4 4. Pasi Terästi 4 5. Mikko Paavola 4 6. Antti Heikkilä 3,5 7. Juhana Siljander 3 8. Lauri Tenhunen 3 9. Tauno Suorsa 2,5 10. Kauko Rantsi 2,5 11. Miika Rimpeläinen 2,5 12. Heimo Ukkonen 2 13. Aki Moilanen 2 14. Erno Jokela 1,5 15. Jelisei Heikkilä 1 (/4)</text:p>
      <text:p text:style-name="P1"/>
      <text:p text:style-name="P1">199<text:span text:style-name="T9">8</text:span>/<text:span text:style-name="T1">syys</text:span>/<text:span text:style-name="T1">vartit</text:span></text:p>
      <text:p text:style-name="P1">1. Vesa Määttä 5 /6 ============================== 2. Ossi Paasi 4,5 3. Roman Hautala 4 4. Tuomas Nivala 4 5. Mikko Paavola 4 6. Tuomo Kemppainen 4 7. Jukka Peltomaa 3,5 8. Yrjö Kilpi 3,5 9. Tauno Suorsa 3,5 10. Juhana Siljander 3 11. Raino Aitamaa 3 12. Heimo Ukkonen 3 13. Veijo Ehovuo 3 14. Juhani Paasovaara 2,5 15. Aki Moilanen 2,5 16. Miika Rimpeläinen 2 17. Viljam Kulju 1 18. Erno Jokela 1 19. Sofi Weckman 1 (/5) 20. Jelisei Heikkilä 1 (/4)</text:p>
      <text:p text:style-name="P1"/>
      <text:p text:style-name="P1">199<text:span text:style-name="T9">8</text:span>/<text:span text:style-name="T1">loka</text:span>/<text:span text:style-name="T1">vartit</text:span></text:p>
      <text:p text:style-name="P1">1. Tuomo Kemppainen 5 /6 ============================== 2. Roman Hautala 5 3. Timo Nisula 4,5 4. Pasi Terästi 4 5. Pertti Peuraniemi 4 6. Veijo Ehovuo 4 7. Jukka Peltomaa 4 8. Vesa Määttä 3,5 9. Kauko Rantsi 3,5 10. Yrjö Kilpi 3 11. Heimo Ukkonen 3 12. Mikko Paavola 3 13. Juho Martiskainen 3 14. Juhani Paasovaara 3 15. Miika Rimpeläinen 3 16. Juhana Siljander 2,5 17. Ilmari Juutilainen 2,5 18. Tauno Suorsa 2 19. Erkki Rönkkö 2 20. Lauri Tenhunen 2 21. Sofi Weckman 2 (/5) 22. Aki Moilanen 1,5 23. Joona Hartikainen 1 (/5) 24. Esa Hartikainen 0 (/5)</text:p>
      <text:p text:style-name="P1"/>
      <text:p text:style-name="P1">199<text:span text:style-name="T9">8</text:span>/<text:span text:style-name="T1">marras</text:span>/<text:span text:style-name="T1">vartit</text:span></text:p>
      <text:p text:style-name="P1">1. Vesa Määttä 5 /6 ============================== 2. Tuomo Kemppainen 5 3. Jukka Peltomaa 4,5 4. Pekka Kalliopuska 4 5. Raino Aitamaa 4 6. Kauko Rantsi 4 7. Pertti Peuraniemi 3,5 8. Juhana Siljander 3 9. Mikko Paavola 3 10. Ilmari Juutilainen 3 11. Yrjö Kilpi 3 12. Tauno Suorsa 2,5 13. Juhani Paasovaara 2 14. Erno Jokela 2 15. Jelisei Heikkilä 2 16. Kasperi Korpelainen 2 17. Sofi Weckman 1 18. Lauri Tenhunen 0,5</text:p>
      <text:p text:style-name="P1"/>
      <text:p text:style-name="P1">199<text:span text:style-name="T9">8</text:span>/<text:span text:style-name="T1">joulu</text:span>/<text:span text:style-name="T1">vartit</text:span></text:p>
      <text:p text:style-name="P1">1. Jyrki Parkkinen 5,5 /6 ============================== 2. Tommi Verkasalo 5 3. Roman Hautala 4 4. Vesa Määttä 4 5. Mikko Paavola 4 6. Juhani Paasovaara 4 7. Timo Nisula 3,5 8. Tuomo Kemppainen 3,5 9. Jukka Peltomaa 3,5 10. Heimo Ukkonen 3,5 11. Yrjö Kilpi 3,5 12. Keijo Kononen 3 13. Pekka Koski 3 14. Kauko Rantsi 3 15. Antti Heikkilä 3 16. Pertti Peuraniemi 3 17. Tauno Suorsa 3 18. Lauri Tenhunen 3 19. Aki Moilanen 2,5 20. Pekka Haaranen 2 21. Raino Aitamaa 2 22. Markus Heikkilä 2 23. Juho Martiskainen 2 24. Sofi Weckman 1,5 25. Ville Luotola 1</text:p>
      <text:p text:style-name="P1"/>
      <text:p text:style-name="P2">199<text:span text:style-name="T9">9</text:span>/<text:span text:style-name="T2">tammi</text:span>/<text:span text:style-name="T1">vartit</text:span></text:p>
      <text:p text:style-name="P2">1. Jouni Tolonen 6 / 6 ============================= 2. Vesa Määttä 4,5 Pertti Peuraniemi 4,5 4. Ossi Paasi 4 5. Pekka Kalliopuska 4 6. Mikko Paavola 4 7. Jukka Peltomaa 4 8. Raino Aitamaa 4 9. Roman Hautala 4 10. Pekka Koski 3,5 11. Juhani Paasovaara 3,5 12. Veijo Ehovuo 3,5 13. Kauko Rantsi 3,5 14. Tauno Suorsa 3,5 15. Toivo Saarenpää 3 16. Juhana Siljander 3 17. Yrjö Kilpi 3 18. Tuomo Kemppainen 3 19. Aki Moilanen 3 20. Antti Heikkilä 3 21. Lauri Tenhunen 3 22. Raimo Vuori 2 23. Viljam Kulju 2 24. Ilmari Juutilainen 2 25. Erno Jokela 2 26. Juho Martiskainen 2 27. Pekka Haaranen 2 28. Miika Rimpeläinen 2 29. Jelisei Heikkilä 1,5 (/5) 30. Ville Luotola 1 31. Sofi Weckman 1 32. Pekka H Karjalainen 0 (/3)</text:p>
      <text:p text:style-name="P2"/>
      <text:p text:style-name="P2">199<text:span text:style-name="T9">9</text:span>/<text:span text:style-name="T2">helmi</text:span>/<text:span text:style-name="T1">vartit</text:span></text:p>
      <text:p text:style-name="P2">1. Pasi Terästi 4,5 / 6 =============================== 2. Jouni Tolonen 4,5 3. Pertti Peuraniemi 4,5 4. Vesa Määttä 4 5. Martti Luodonpää 4 6. Timo Nisula 4 7. Jukka Peltomaa 4 8. Seppo Ahava 3,5 9. Ossi Paasi 3,5 10. Jelisei Heikkilä 3,5 11. Mikko Paavola 3 12. <text:soft-page-break/>Pekka Koski 3 13. Juhana Siljander 3 14. Raino Aitamaa 3 15. Kauko Rantsi 3 16. Yrjö Kilpi 3 17. Heimo Ukkonen 3 18. Tuomo Kemppainen 2,5 19. Raimo Vuori 2,5 20. Viljam Kulju 2,5 21. Ilmari Juutilainen 2,5 22. Aki Moilanen 2 23. Risto Halonen 2 24. Miika Rimpeläinen 1,5 25. Tauno Suorsa 1,5 26. Sofi Weckman 0 (/5)</text:p>
      <text:p text:style-name="P2"/>
      <text:p text:style-name="P2">199<text:span text:style-name="T9">9</text:span>/<text:span text:style-name="T2">maalis</text:span>/<text:span text:style-name="T1">vartit</text:span></text:p>
      <text:p text:style-name="P2">1. Jouni Tolonen 6 / 6 ============================= 2. Vesa Määttä 4,5 3. Pertti Peuraniemi 4 4. Ossi Paasi 4 5. Tuomo Kemppainen 4 6. Timo Nisula 3,5 7. Martti Luodonpää 3,5 8. Pekka Koski 3,5 9. Markus Heikkilä 3,5 10. Yrjö Kilpi 3,5 11. Heimo Ukkonen 3 12. Antti Heikkilä 3 13. Kauko Rantsi 3 14. Viljam Kulju 3 15. Erkki Rönkkö 2,5 16. Ismo Pesonen 2,5 17. Raino Aitamaa 2 18. Mikko Paavola 2 19. Ilmari Juutilainen 2 20. Sofi Weckman 1 21. Tauno Suorsa 1 22. Jelisei Heikkilä 1 (/5)</text:p>
      <text:p text:style-name="P2"/>
      <text:p text:style-name="P2">199<text:span text:style-name="T9">9</text:span>/<text:span text:style-name="T2">huhti</text:span>/<text:span text:style-name="T1">vartit</text:span></text:p>
      <text:p text:style-name="P2">1. Roman Hautala 5 / 6 ============================= 2. Timo Nisula 4,5 3. Ossi Paasi 4 4. Vesa Määttä 4 5. Tuomo Kemppainen 4 6. Veijo Ehovuo 4 7. Yrjö Kilpi 4 8. Pekka Koski 3,5 9. Viljam Kulju 3,5 10. Heimo Ukkonen 3 11. Juhani Paasovaara 3 12. Raino Aitamaa 3 13. Simo Saarenpää 3 14. Raimo Vuori 3 15. Juhana Siljander 2 16. Juho Martiskainen 2 17. Aki Moilanen 2 18. Kauko Rantsi 2 19. Raimo Koivuniemi 2 20. Ilmari Juutilainen 2 21. Sofi Weckman 2 22. Jelisei Heikkilä 0,5 (/4)</text:p>
      <text:p text:style-name="P2"/>
      <text:p text:style-name="P2">199<text:span text:style-name="T9">9</text:span>/<text:span text:style-name="T2">touko</text:span>/<text:span text:style-name="T1">vartit</text:span></text:p>
      <text:p text:style-name="P2">1. Roman Hautala 5,5/6 ============================= 2. Pertti Peuraniemi 4,5 3. Tuomo Kemppainen 4 4. Kauko Rantsi 4 5. Vesa Määttä 3,5 6. Heimo Ukkonen 3,5 7. Yrjö Kilpi 3,5 8. Mikko Paavola 3,5 9. Juhani Paasovaara 3 10. Viljam Kulju 3 11. Raino Aitamaa 3 12. Tauno Suorsa 2 13. Jelisei Heikkilä 2 (/5) 14. Kaija Saarinen 1 15. Sofi Weckman 1 (/5) 16. Paavo Saarinen 0</text:p>
      <text:p text:style-name="P2"/>
      <text:p text:style-name="P2">199<text:span text:style-name="T9">9</text:span>/<text:span text:style-name="T2">elo</text:span>/<text:span text:style-name="T1">vartit</text:span></text:p>
      <text:p text:style-name="P2">1. Roman Hautala 6 /6 ============================= 2. Toivo Saarenpää 4 3. Matti Sassi 4 4. Juhani Paasovaara 4 5. Ossi Paasi 3,5 6. Vesa Määttä 3,5 7. Pertti Peuraniemi 3,5 8. Uuno Vakkanen 3,5 9. Kauko Rantsi 3 10. Viljam Kulju 3 11. Mikko Paavola 3 12. Raimo Vuori 2,5 13. Heimo Ukkonen 2,5 14. Raino Aitamaa 2,5 15. Tauno Suorsa 1,5 16. Sofi Weckman 1 (/4) 17. Pekka H Karjalainen 1 (/5)</text:p>
      <text:p text:style-name="P2"/>
      <text:p text:style-name="P2">199<text:span text:style-name="T9">9</text:span>/<text:span text:style-name="T2">syys</text:span>/<text:span text:style-name="T1">vartit</text:span></text:p>
      <text:p text:style-name="P2">1. Timo Nisula 5,5/6 ============================= 2. Jouni Tolonen 5,5 3. Keijo Kononen 4,5 4. Pekka Koski 4 5. Mikko Paavola 3,5 6. Juhani Paasovaara 3,5 7. Kauko Rantsi 3,5 8. Pekka Kalliopuska 3,5 9. Pertti Peuraniemi 3 10. Vesa Määttä 3 11. Veijo Ehovuo 3 12. Heimo Ukkonen 3 13. Viljam Kulju 3 14. Yrjö Kilpi 3 15. Erkki Rönkkö 2,5 16. Risto Järvelin 2,5 17. Raino Aitamaa 2,5 Raimo Vuori 2,5 19. Mika Tumelius 2,5 20. Jonne Törmänen 2 21. Tauno Suorsa 2 22. Sofi Weckman 2 23. Raimo Koivuniemi 1 24. Kasperi Korpelainen 1</text:p>
      <text:p text:style-name="P2"/>
      <text:p text:style-name="P2">199<text:span text:style-name="T9">9</text:span>/<text:span text:style-name="T2">loka</text:span>/<text:span text:style-name="T1">vartit</text:span></text:p>
      <text:p text:style-name="P2">1. Ossi Paasi 5,5/6 ============================= 2. Timo Nisula 4,5 3. Vesa Määttä 4,5 4. Matti Sassi 4 5. Raino Aitamaa 3,5 6. Juhani Paasovaara 3,5 7. Pekka Koski 3,5 8. Pertti Peuraniemi 3,5 9. Toivo Saarenpää 3,5 10. Mikko Paavola 3 11. Heimo Ukkonen 3 12. Kauko Rantsi 3 13. Pekka Kalliopuska 3 14. Veijo Ehovuo 2,5 15. Ilmari Juutilainen 2,5 16. Yrjö Kilpi 2,5 17. Tauno Suorsa 2,5 18. Viljam Kulju 2 19. Erkki Rönkkö 2 20. Raimo Koivuniemi 1 21. Sofi Weckman 1 (/4)</text:p>
      <text:p text:style-name="P2"/>
      <text:p text:style-name="P2">199<text:span text:style-name="T9">9</text:span>/<text:span text:style-name="T2">marras</text:span>/<text:span text:style-name="T1">vartit</text:span></text:p>
      <text:p text:style-name="P2">1. Heimo Ukkonen 4,5/6 ============================== 2. Pertti Peuraniemi 4,5 3. Juhani Paasovaara 4,5 4. Vesa Määttä 4 5. Toivo Saarenpää 3,5 6. Yrjö Kilpi 3,5 7. Viljam Kulju 3,5 8. Sofi Weckman 3 9. Juhana Siljander 3 10. Kullervo Joentakanen 3 11. Mikko Paavola 3 12. Pekka Kalliopuska 3 13. Ilmari Juutilainen 2,5 14. Tauno Suorsa 2,5 15. Jelisei Heikkilä 2 16. Raimo Koivuniemi 2 17. Ari Heikkinen 1 18. Maria Kupiainen 1 (/5)</text:p>
      <text:p text:style-name="P2"/>
      <text:p text:style-name="P2">199<text:span text:style-name="T9">9</text:span>/<text:span text:style-name="T2">joulu</text:span>/<text:span text:style-name="T1">vartit</text:span></text:p>
      <text:p text:style-name="P2">1. Tuomo Kemppainen 5/6 ============================== 2. Ossi Paasi 5 3. Mikko Paavola 4 4. Toivo Saarenpää 4 5. Martti Luodonpää 4 6. Pertti Peuraniemi 4 7. Vesa Määttä 3 8. Kullervo Joentakanen 3 9. Yrjö Kilpi 3 10. Markus Heikkilä 3 11. Pekka Kalliopuska 2,5 <text:soft-page-break/>12. Juhani Paasovaara 2,5 13. Viljam Kulju 2,5 14. Tauno Suorsa 2,5 15. Raino Aitamaa 2 16. Mika Tumelius 1 17. Maria Kupiainen 1 (/4) 18. Jonne Törmänen 0 (/4)</text:p>
      <text:p text:style-name="P2"/>
      <text:p text:style-name="P2"><text:span text:style-name="T2">2000</text:span>/<text:span text:style-name="T2">tammi</text:span>/<text:span text:style-name="T1">vartit</text:span></text:p>
      <text:p text:style-name="P2">1. Veijo Ehovuo 5,5/6 ============================== 2. Timo Nisula 4,5 3. Martti Luodonpää 4,5 4. Mikko Paavola 4 5. Juhani Paasovaara 4 6. Vesa Määttä 3,5 7. Yrjö Kilpi 3,5 8. Keijo Kononen 3 9. Raino Aitamaa 3 10. Ilmari Juutilainen 3 11. Kauko Rantsi 3 12. Pekka Koski 3 13. Kullervo Joentakanen 3 14. Heimo Ukkonen 2,5 15. Viljam Kulju 2 16. Mika Tumelius 2 17. Tauno Suorsa 2 (/5) 18. Kasperi Korpelainen 1 (/5) 19. Sofi Weckman 1 (/4)</text:p>
      <text:p text:style-name="P2"/>
      <text:p text:style-name="P2"><text:span text:style-name="T2">2000</text:span>/<text:span text:style-name="T2">helmi</text:span>/<text:span text:style-name="T1">vartit</text:span></text:p>
      <text:p text:style-name="P2">1. Timo Nisula 5 /6 ============================= 2. Juhani Paasovaara 5 3. Martti Luodonpää 4,5 4. Vesa Määttä 4,5 5. Ilmari Juutilainen 4 6. Heimo Ukkonen 3 7. Mikko Paavola 3 8. Erkki Rönkkö 3 9. Raino Aitamaa 2,5 10. Risto Järvelin 2,5 Tauno Suorsa 2,5 12. Yrjö Kilpi 2 13. Viljam Kulju 1,5 14. Mika Tumelius 1,5 15. Sofi Weckman 1,5 (/4) 16. Maria Kupiainen 0 (/4)</text:p>
      <text:p text:style-name="P2"/>
      <text:p text:style-name="P2"><text:span text:style-name="T2">2000</text:span>/<text:span text:style-name="T2">maalis</text:span>/<text:span text:style-name="T1">vartit</text:span></text:p>
      <text:p text:style-name="P2">1. Juhana Siljander 5 /6 ============================= 2. Vesa Määttä 4 3. Pekka Koski 4 4. Toivo Saarenpää 4 5. Risto Järvelin 4 6. Timo Nisula 4 7. Seppo Ahava 3,5 8. Mikko Paavola 3,5 9. Yrjö Kilpi 3 10. Ilmari Juutilainen 2,5 11. Kauko Rantsi 2,5 12. Heimo Ukkonen 2 13. Viljam Kulju 2 14. Mika Tumelius 1 15. Maria Kupiainen 0 (/3) 16. Sofi Weckman 0 (/3)</text:p>
      <text:p text:style-name="P2"/>
      <text:p text:style-name="P2"><text:span text:style-name="T2">2000</text:span>/<text:span text:style-name="T2">huhti</text:span>/<text:span text:style-name="T1">vartit</text:span></text:p>
      <text:p text:style-name="P2">1. Keijo Kononen 5,5 /6 =============================== 2. Henry Vähänen 5 3. Yrjö Kilpi 4,5 4. Heimo Ukkonen 4 5. Juhani Paasovaara 4 6. Timo Nisula 3,5 7. Vesa Määttä 3 8. Ilmari Juutilainen 3 9. Raino Aitamaa 3 10. Mikko Paavola 3 11. Tauno Suorsa 2,5 12. Viljam Kulju 2,5 13. Olavi Niemelä 2,5 14. Raimo Koivuniemi 2 15. Risto Järvelin 2 16. Sofi Weckman 2 (/3) 17. Mika Tumelius 1 18. Kasperi Korpelainen 1 (/4) 19. Maria Kupiainen 1 (/3)</text:p>
      <text:p text:style-name="P2"/>
      <text:p text:style-name="P2"><text:span text:style-name="T2">2000</text:span>/<text:span text:style-name="T2">touko</text:span>/<text:span text:style-name="T1">vartit</text:span></text:p>
      <text:p text:style-name="P2">1. Mikko Paavola 5 /6 ============================= 2. Timo Nisula 4 3. Vesa Määttä 4 4. Keijo Kononen 4 5. Pekka Koski 3,5 6. Veijo Ehovuo 3,5 7. Heimo Ukkonen 3,5 8. Viljam Kulju 3 9. Uuno Vakkanen 2,5 10. Juhani Paasovaara 2,5 11. Yrjö Kilpi 2,5 12. Olavi Niemelä 2 13. Mika Tumelius 1,5 14. Sofi Weckman 0,5 (/4)</text:p>
      <text:p text:style-name="P2"/>
      <text:p text:style-name="P2"><text:span text:style-name="T2">2000</text:span>/<text:span text:style-name="T2">elo</text:span>/<text:span text:style-name="T1">vartit</text:span></text:p>
      <text:p text:style-name="P2">1. Jouni Tolonen 6 /6 ============================= 2. Tuomo Kemppainen 4 3. Ossi Paasi 4 4. Pekka Koski 3,5 5. Keijo Kononen 3,5 6. Raino Aitamaa 3,5 7. Mikko Paavola 3,5 8. Vesa Määttä 3 9. Veijo Ehovuo 3 10. Kauko Rantsi 3 11. Viljam Kulju 3 12. Juhani Paasovaara 3 13. Heimo Ukkonen 2 14. Tauno Suorsa 2 15. Raimo Koivuniemi 1 16. Maria Kupiainen 0 (/3)</text:p>
      <text:p text:style-name="P2"/>
      <text:p text:style-name="P2"><text:span text:style-name="T2">2000</text:span>/<text:span text:style-name="T2">syys</text:span>/<text:span text:style-name="T1">vartit</text:span></text:p>
      <text:p text:style-name="P2">1. Osmo Kauppila 5 /6 ============================= 2. Jouni Tolonen 5 3. Keijo Kononen 3,5 4. Tuomo Kemppainen 3,5 5. Heimo Ukkonen 3,5 6. Timo Nisula 3 7. Martti Luodonpää 3 8. Juhani Paasovaara 3 9. Pekka Koski 3 10. Kauko Rantsi 2,5 11. Mikko Paavola 2,5 12. Matti Sassi 2,5 13. Viljam Kulju 2 14. Raimo Koivuniemi 0</text:p>
      <text:p text:style-name="P2"/>
      <text:p text:style-name="P2"><text:span text:style-name="T2">2000</text:span>/<text:span text:style-name="T2">loka</text:span>/<text:span text:style-name="T1">vartit</text:span></text:p>
      <text:p text:style-name="P2">1. Ossi Paasi 5,5/6 ============================== 2. Tuomo Kemppainen 4,5 3. Pekka Koski 4,5 4. Pasi Terästi 4 5. Juhana Siljander 4 6. Heimo Ukkonen 3,5 7. Martti Luodonpää 3,5 8. Matti Sassi 3,5 9. Kullervo Joentakanen 3,5 10. Ilmari Juutilainen 3 11. Mikko Paavola 3 12. Vesa Määttä 2,5 13. Juhani Paasovaara 2,5 14. Viljam Kulju 2,5 15. Samuel Vehkalahti 2 16. Raino Aitamaa 2 17. Kauko Rantsi 1,5 18. Yrjö Kilpi 1,5 19. Maria Kupiainen 0 (/3) 20. Sofi Weckman 0 (/3)</text:p>
      <text:p text:style-name="P2"/>
      <text:p text:style-name="P2"><text:span text:style-name="T2">2000</text:span>/<text:span text:style-name="T2">marras</text:span>/<text:span text:style-name="T1">vartit</text:span></text:p>
      <text:p text:style-name="P2">1. Juhana Siljander 5 /6 ============================= 2. Keijo Kononen 5 3. Jouni Tolonen 4 4. Kauko Rantsi 4 5. Tuomo Kemppainen 4 6. Lauri Mäkelä 4 7. Pekka Koski 4 8. Martti Luodonpää 3,5 9. Ilmari Juutilainen 3,5 10. Heimo Ukkonen 3 11. Kari Kinnunen 3 <text:soft-page-break/>12. Raino Aitamaa 3 13. Timo Nisula 3 14. Kullervo Joentakanen 3 15. Vesa Määttä 2,5 16. Seppo Ahava 2,5 17. Viljam Kulju 2 18. Yrjö Kilpi 2 19. Mikko Paavola 1,5 20. Risto Järvelin 1,5 21. Juhani Paasovaara 1 22. Seppo Oksa 1</text:p>
      <text:p text:style-name="P2"/>
      <text:p text:style-name="P2"><text:span text:style-name="T2">2000</text:span>/<text:span text:style-name="T2">joulu</text:span>/<text:span text:style-name="T1">vartit</text:span></text:p>
      <text:p text:style-name="P2">1. Matti Sassi 5,5 /6 =============================== 2. Mikko Paavola 4 3. Vesa Määttä 4 4. Martti Luodonpää 4 5. Pekka Koski 3,5 6. Raino Aitamaa 3,5 7. Timo Nisula 3 8. Uuno Vakkanen 3 9. Heimo Ukkonen 3 10. Veijo Ehovuo 3 11. Juhana Siljander 3 12. Viljam Kulju 3 13. Kauko Rantsi 2,5 14. Yrjö Kilpi 2 15. Risto Järvelin 1 16. Pekka Haaranen 0</text:p>
      <text:p text:style-name="P2"/>
      <text:p text:style-name="P2"><text:span text:style-name="T2">2001</text:span>/<text:span text:style-name="T2">tammi</text:span>/<text:span text:style-name="T1">vartit</text:span></text:p>
      <text:p text:style-name="P2">1. Teemu Kilpi 5,5 /6 =============================== 2. Aki Pitkäaho 5 3. Olli Säynäjäkangas 4 4. Keijo Kononen 4 5. Timo Nisula 3,5 6. Martti Luodonpää 3,5 7. Juhana Siljander 3,5 8. Juhani Paasovaara 3,5 9. Mikko Paavola 3 10. Vesa Määttä 3 11. Heimo Ukoonen 3 12. Tuomo Kemppainen 3 13. Yrjö Kilpi 3 14. Harri Finni 2,5 15. Viljam Kulju 2,5 16. Uuno Vakkanen 2,5 17. Risto Järvelin 1,5 18. Risto Halonen 1,5 19. Kauko Rantsi 1 20. Ilmari Juutilainen 1</text:p>
      <text:p text:style-name="P2"/>
      <text:p text:style-name="P2"><text:span text:style-name="T2">2001</text:span>/<text:span text:style-name="T2">helmi</text:span>/<text:span text:style-name="T1">vartit</text:span></text:p>
      <text:p text:style-name="P2">1. Tuomo Kemppainen 5 / 6 ============================== 2. Pekka Koski 4,5 3. Vesa Määttä 4,5 4. Juhani Paasovaara 3,5 5. Mikko Paavola 3,5 6. Yrjö Kilpi 3,5 7. Martti Luodonpää 3 8. Raino Aitamaa 3 9. Viljam Kulju 2,5 10. Heimo Ukkonen 2 11. Roope Kiuttu 2 12. Kai Hietala 1 13. Sofi Weckman 1 (/3)</text:p>
      <text:p text:style-name="P2"/>
      <text:p text:style-name="P2"><text:span text:style-name="T2">2001</text:span>/<text:span text:style-name="T2">maalis</text:span>/<text:span text:style-name="T1">vartit</text:span></text:p>
      <text:p text:style-name="P2">1. Ossi Paasi 5,5 /6 =============================== 2. Jouni Tolonen 4,5 3. Vesa Määttä 4,5 4. Juhana Siljander 4 5. Timo Nisula 4 6. Juhani Paasovaara 4 7. Martti Luodonpää 4 8. Pekka Koski 3,5 9. Aki Pitkäaho 3,5 10. Kauko Rantsi 3,5 11. Heimo Ukkonen 3 12. Seppo Ahava 3 13. Raino Aitamaa 3 14. Veijo Ehovuo 2,5 15. Viljam Kulju 2,5 16. Mikko Paavola 2,5 17. Martti Karinen 2,5 18. Yrjö Kilpi 2 19. Harri Finni 2 20. Tuomo Keränen 1,5 21. Pauli Siljander 1,5 22. Roope Kiuttu 1 23. Sofi Weckman 1 (/3)</text:p>
      <text:p text:style-name="P2"/>
      <text:p text:style-name="P2"><text:span text:style-name="T2">2001</text:span>/<text:span text:style-name="T2">huhti</text:span>/<text:span text:style-name="T1">vartit</text:span></text:p>
      <text:p text:style-name="P2">1. Jouni Tolonen 5,5 /6 =============================== 2. Matti Sassi 4,5 3. Juhana Siljander 4 4. Toivo Saarenpää 4 5. Veijo Ehovuo 4 6. Vesa Määttä 3,5 7. Martti Luodonpää 3,5 8. Heimo Ukkonen 3,5 9. Tuomo Kemppainen 3 10. Mikko Paavola 3 11. Viljam Kulju 3 12. Raino Aitamaa 3 13. Yrjö Kilpi 2,5 14. Roope Kiuttu 2 15. Juhani Paasovaara 2 16. Tommi Keränen 2 17. Raimo Koivuniemi 1</text:p>
      <text:p text:style-name="P2"/>
      <text:p text:style-name="P2"><text:span text:style-name="T2">2001</text:span>/<text:span text:style-name="T2">touko</text:span>/<text:span text:style-name="T1">vartit</text:span></text:p>
      <text:p text:style-name="P2">1. Aki Pitkäaho 5,5 /6 =============================== 2. Tuomo Kemppainen 4,5 3. Keijo Kononen 4 4. Jouni Tolonen 4 5. Juhana Siljander 4 6. Vesa Määttä 3,5 7. Juhani Paasovaara 3,5 8. Pekka Koski 3,5 9. Martti Luodonpää 3 10. Tommi Keränen 3 11. Heimo Ukkonen 2,5 12. Mikko Paavola 2,5 13. Ilmari Juutilainen 2 14. Olavi Niemelä 2 15. Yrjö Kilpi 2 16. Sofi Weckman 1 (/3) 17. Viljam Kulju 0,5</text:p>
      <text:p text:style-name="P2"/>
      <text:p text:style-name="P2"><text:span text:style-name="T2">2001</text:span>/<text:span text:style-name="T2">elo</text:span>/<text:span text:style-name="T1">vartit</text:span></text:p>
      <text:p text:style-name="P2">1. Aki Pitkäaho 5,5 /6 =============================== 2. Jouni Tolonen 4,5 3. Martti Luodonpää 4,5 4. Keijo Kononen 4 5. Tuomo Kemppainen 4 6. Vesa Määttä 3,5 7. Timo Nisula 3,5 8. Toivo Saarenpää 3,5 9. Mikko Paavola 3,5 10. Uuno Vakkanen 3,5 11. Seppo Ahava 3 12. Heimo Ukkonen 3 13. Olavi Niemelä 3 14. Jukka Peltomaa 2,5 15. Pekka Koski 2,5 16. Juhani Paasovaara 2,5 17. Viljam Kulju 2,5 18. Olli Säynäjäkangas 2 19. Roope Kiuttu 2 20. Tauno Suorsa 2 21. Raimo Koivuniemi 1 22. Jukka Korvela 0</text:p>
      <text:p text:style-name="P2"/>
      <text:p text:style-name="P2"><text:span text:style-name="T2">2001</text:span>/<text:span text:style-name="T2">syys</text:span>/<text:span text:style-name="T1">vartit</text:span></text:p>
      <text:p text:style-name="P2">1. Keijo Kononen 5 /6 ============================= 2. Aki Pitkäaho 4,5 3. Vesa Määttä 4 4. Pekka Koski 4 5. Timo Nisula 3,5 6. Martti Luodonpää 3,5 7. Toivo Saarenpää 3,5 8. Jouni Tolonen 3 9. Veijo Ehovuo 3 10. Heimo Ukkonen 3 11. Juhani Paasovaara 3 12. Tauno Suorsa 3 13. Olavi Niemelä 3 14. Viljam Kulju 2,5 15. Uuno Vakkanen 2,5 16. Mikko Pappila 2 17. Roope Kiuttu 1</text:p>
      <text:p text:style-name="P2"/>
      <text:p text:style-name="P2"/>
      <text:p text:style-name="P2"/>
      <text:p text:style-name="P2"><text:soft-page-break/><text:span text:style-name="T2">2001</text:span>/<text:span text:style-name="T2">loka</text:span>/<text:span text:style-name="T1">vartit</text:span></text:p>
      <text:p text:style-name="P2">1. Jouni Tolonen 5 /6 ============================= 2. Steve Thorvardson 5 3. Keijo Kononen 4,5 4. Vesa Määttä 3,5 5. Pekka Koski 3,5 6. Juhani Paasovaara 3,5 7. Yrjö Kilpi 3,5 8. Simo Salo 3,5 9. Heimo Ukkonen 3,5 10. Ahmad Sahraravand 3,5 11. Timo Nisula 3 12. Martti Luodonpää 3 13. Tauno Suorsa 3 14. Pekka Kalliopuska 2,5 15. Mikko Paavola 2,5 16. Ilmari Juutilainen 2 17. Teemu Palojärvi 2 18. Dan Birov 2 19. Roope Kiuttu 1</text:p>
      <text:p text:style-name="P2"/>
      <text:p text:style-name="P2"><text:span text:style-name="T2">2001</text:span>/<text:span text:style-name="T2">marras</text:span>/<text:span text:style-name="T1">vartit</text:span></text:p>
      <text:p text:style-name="P2">1. Timo Nisula 5 /6 ============================= 2. Vesa Määttä 5 3. Steve Thorvardson 4 4. Pekka Koski 4 5. Yrjö Kilpi 4 6. Olli Säynäjäkangas 4 7. Heimo Ukkonen 3.5 8. Keijo Kononen 3.5 9. Martti Luodonpää 3.5 10. Markus Heikkilä 3.5 11. Olavi Tenno 3 12. Tauno Suorsa 3 13. Ilmari Juutilainen 3 14. Raino Aitamaa 3 15. Mikko Paavola 2.5 16. Uuno Vakkanen 2.5 17. Sauli Huovinen 2 18. Raimo Koivuniemi 2 19. Viljam Kulju 2 20. Juhani Paasovaara 2 21. Roope Kiuttu 1</text:p>
      <text:p text:style-name="P2"/>
      <text:p text:style-name="P2"><text:span text:style-name="T2">2001</text:span>/<text:span text:style-name="T2">joulu</text:span>/<text:span text:style-name="T1">vartit</text:span></text:p>
      <text:p text:style-name="P2">1. Steve Thorvardson 5 /6 ============================= 2. Teemu Kilpi 4,5 3. Pekka Koski 4 4. Vesa Määttä 3,5 5. Martti Luodonpää 3,5 6. Timo Nisula 3,5 7. Jouni Tolonen 3 8. Toivo Saarenpää 3 9. Tauno Suorsa 3 10. Yrjö Kilpi 3 11. Mikko Paavola 2,5 12. Heimo Ukkonen 2,5 13. Simo Salo 2,5 14. Viljam Kulju 2,5 15. Roope Kiuttu 2 16. Jonne Törmänen 0 (/5)</text:p>
      <text:p text:style-name="P2"/>
      <text:p text:style-name="P2"><text:span text:style-name="T2">2002</text:span>/<text:span text:style-name="T2">tammi</text:span>/<text:span text:style-name="T1">vartit</text:span></text:p>
      <text:p text:style-name="P2">1. Keijo Kononen 5 / 6 ============================== 2. Martti Luodonpää 4,5 3. Pekka Koski 4,5 4. Mikko Paavola 4 5. Toivo Saarenpää 4 6. Kauko Rantsi 4 7. Juhani Paasovaara 3 8. Heimo Ukkonen 3 9. Yrjö Kilpi 2,5 Vesa Määttä 2,5 11. Uuno Vakkanen 2,5 12. Tauno Suorsa 2,5 13. Ilmari Juutilainen 2,5 14. Roope Kiuttu 2,5 15. Viljam Kulju 2 16. Jonne Törmänen 2 (/4) 17. Aarne Pirkola 1 (/4) 18. Arto Ylimäinen 0 (/4)</text:p>
      <text:p text:style-name="P2"/>
      <text:p text:style-name="P2"><text:span text:style-name="T2">2002</text:span>/<text:span text:style-name="T2">helmi</text:span>/<text:span text:style-name="T1">vartit</text:span></text:p>
      <text:p text:style-name="P2">1. Pekka Koski 4,5 /6 =============================== 2. Timo Nisula 4,5 3. Vesa Määttä 4 4. Raino Aitamaa 3,5 5. Juhani Paasovaara 3,5 6. Martti Luodonpää 3,5 7. Heimo Ukkonen 3,5 8. Mikko Paavola 3 9. Yrjö Kilpi 3 10. Roope Kiuttu 2 11. Raimo Koivuniemi 1</text:p>
      <text:p text:style-name="P2"/>
      <text:p text:style-name="P2"><text:span text:style-name="T2">2002</text:span>/<text:span text:style-name="T2">maalis</text:span>/<text:span text:style-name="T1">vartit</text:span></text:p>
      <text:p text:style-name="P2">1. Vesa Määttä 4,5 /6 =============================== 2. Juhani Paasovaara 4,5 3. Martti Luodonpää 4 4. Timo Nisula 4 5. Toivo Saarenpää 4 6. Viljam Kulju 3,5 7. Yrjö Kilpi 3,5 8. Kauko Rantsi 3 9. Heimo Ukkonen 2,5 10. Ilmari Juutilainen 2,5 11. Uuno Vakkanen 2,5 12. Mikko Paavola 2 13. Roope Kiuttu 1,5 14. Pekka Koski 1 (/5) 15. Olavi Niemelä 1 (/2)</text:p>
      <text:p text:style-name="P2"/>
      <text:p text:style-name="P2"><text:span text:style-name="T2">2002</text:span>/<text:span text:style-name="T2">huhti</text:span>/<text:span text:style-name="T1">vartit</text:span></text:p>
      <text:p text:style-name="P2">1. Tuomo Kemppainen 4,5 /6 =============================== 2. Aki Pitkäaho 4 3. Kauko Rantsi 4 4. Timo Nisula 4 5. Vesa Määttä 4 6. Juhani Paasovaara 3,5 7. Mikko Paavola 3 8. Heimo Ukkonen 3 9. Pekka Koski 3 10. Pertti Peuraniemi 3 11. Martti Luodonpää 3 12. Uuno Vakkanen 2,5 13. Yrjö Kilpi 2 14. Heino Alatalo 2 15. Tauno Suorsa 1,5 16. Roope Kiuttu 1</text:p>
      <text:p text:style-name="P2"/>
      <text:p text:style-name="P2"><text:span text:style-name="T2">2002</text:span>/<text:span text:style-name="T2">touko</text:span>/<text:span text:style-name="T1">vartit</text:span></text:p>
      <text:p text:style-name="P2">1. Tuomo Kemppainen 5 /6 ============================= 2. Aki Pitkäaho 4,5 3. Vesa Määttä 4,5 4. Keijo Kononen 3,5 5. Ilmari Juutilainen 3,5 6. Mikko Paavola 3 7. Martti Luodonpää 3 8. Kauko Rantsi 2,5 9. Pekka Koski 2 10. Yrjö Kilpi 2 11. Tauno Suorsa 1,5 12. Roope Kiuttu 1</text:p>
      <text:p text:style-name="P2"/>
      <text:p text:style-name="P2"><text:span text:style-name="T2">2002</text:span>/<text:span text:style-name="T2">elo</text:span>/<text:span text:style-name="T1">vartit</text:span></text:p>
      <text:p text:style-name="P2">1. Jouni Tolonen 5,5 /6 =============================== 2. Vesa Määttä 4 3. Pasi Terästi 4 4. Keijo Kononen 4 5. Martti Luodonpää 4 6. Ilmari Juutilainen 3,5 7. Roope Kiuttu 3,5 8. Kauko Rantsi 3 9. Pekka Koski 2,5 10. Heimo Ukkonen 2,5 11. Juhani Paasovaara 2,5 12. Mikko Paavola 2,5 13. Tauno Suorsa 2,5 14. Viljam Kulju 2 15. Arto Ollila 2 16. Otto Hämäläinen 0</text:p>
      <text:p text:style-name="P2"/>
      <text:p text:style-name="P2"><text:span text:style-name="T2">2002</text:span>/<text:span text:style-name="T2">syys</text:span>/<text:span text:style-name="T1">vartit</text:span></text:p>
      <text:p text:style-name="P2">1. Jouni Tolonen 5 /6 ============================= 2. Vesa Määttä 4,5 3. Pertti Peuraniemi 4 4. Mikko Paavola 4 5. Pekka Koski 4 6. Simo Salo 3,5 7. Martti Luodonpää 3,5 <text:soft-page-break/>8. Yrjö Kilpi 3 9. Heimo Ukkonen 3 10. Ilmari juutilainen 3 11. Juhani Paasovaara 2,5 12. Roope Kiuttu 2 13. Tauno Suorsa 1 14. Arttu Hulkko 1 (/3) 15. Otto Hämäläinen 1 (/3)</text:p>
      <text:p text:style-name="P2"/>
      <text:p text:style-name="P2"><text:span text:style-name="T2">2002</text:span>/<text:span text:style-name="T2">loka</text:span>/<text:span text:style-name="T1">vartit</text:span></text:p>
      <text:p text:style-name="P2">1. Pekka Koski 4,5/6 ============================== 2. Martti Luodonpää 4 3. Heimo Ukkonen 4 4. Juhani Paasovaara 4 5. Vesa Määttä 3,5 6. Simo Salo 3,5 7. Uuno Vakkanen 3,5 8. Ilmari Juutilainen 3,5 9. Toivo Saarenpää 3 10. Yrjö Kilpi 3 11. Kauko Rantsi 2 12. Viljam Kulju 2 13. Tauno Suorsa 1,5</text:p>
      <text:p text:style-name="P2"/>
      <text:p text:style-name="P2"><text:span text:style-name="T2">2002</text:span>/<text:span text:style-name="T2">marras</text:span>/<text:span text:style-name="T1">vartit</text:span></text:p>
      <text:p text:style-name="P2">1. Keijo Kononen 5/6 ============================== 2. Tuomo Kemppainen 5 3. Kauko Rantsi 4,5 4. Vesa Määttä 4 5. Raino Aitamaa 4 6. Jouni Tolonen 3 7. Mikko Paavola 3 8. Heimo Ukkonen 3 9. Juhani Paasovaara 3 10. Yrjö Kilpi 3 11. Jouni Aro 3 12. Roope Kiuttu 2,5 13. Viljam Kulju 2 14. Ilmari Juutilainen 2 15. Sauli Huovinen 1 16. Sampsa Kovala 0</text:p>
      <text:p text:style-name="P2"/>
      <text:p text:style-name="P2"><text:span text:style-name="T2">2002</text:span>/<text:span text:style-name="T2">joulu</text:span>/<text:span text:style-name="T1">vartit</text:span></text:p>
      <text:p text:style-name="P2">1. Aki Pitkäaho 5/6 ============================== 2. Keijo Kononen 5 3. Jukka Peltomaa 4 4. Juhani Paasovaara 4 5. Ilmari Juutilainen 4 6. Jouni Tolonen 3,5 7. Mikko Paavola 3,5 8. Martti Luodonpää 3 9. Vesa Määttä 3 10. Yrjö Kilpi 3 11. Toivo Saarenpää 3 (/5) 12. Heimo Ukkonen 2,5 13. Simo Salo 2,5 14. Viljam Kulju 2,5 15. Kauko Rantsi 2 16. Roope Kiuttu 1,5 17. Pekka Koski 1 (/5) 18. Janne Kössö 0</text:p>
      <text:p text:style-name="P2"/>
      <text:p text:style-name="P2"><text:span text:style-name="T2">2003</text:span>/<text:span text:style-name="T2">tammi</text:span>/<text:span text:style-name="T1">vartit</text:span></text:p>
      <text:p text:style-name="P2">1. Teemu Kilpi 5,5 /6 =============================== 2. Pasi Terästi 5 3. Jouni Tolonen 4 4. Pekka Koski 4 5. Vesa Määttä 3,5 6. Kauko Rantsi 3,5 7. Simo Salo 3,5 8. Viljam Kulju 3,5 9. Roope Kiuttu 3 10. Raimo Koivuniemi 3 11. Mikko Paavola 2,5 12. Yrjö Kilpi 2,5 13. Martti Luodonpää 2,5 14. Kasperi Korpelainen 2,5 15. Olavi Niemelä 2,5 16. Heimo Ukkonen 2 17. Olli Suorsa 1 18. Mikko Juola 0</text:p>
      <text:p text:style-name="P2"/>
      <text:p text:style-name="P3"><text:span text:style-name="T2">2003</text:span>/<text:span text:style-name="T3">helmi</text:span>/<text:span text:style-name="T1">vartit</text:span></text:p>
      <text:p text:style-name="P3">1. Aki Pitkäaho 5 / 6 ============================== 2. Jouni Tolonen 4,5 3. Vesa Määttä 4,5 4. Sami Salonen 4 5. Mikko Paavola 4 6. Kauko Rantsi 3,5 7. Simo Salo 3,5 8. Keijo Kononen 3,5 9. Jouko Aho 3 10. Tauno Suorsa 3 11. Juhani Paasovaara 3 12. Yrjö Kilpi 2,5 13. Heimo Ukkonen 2,5 14. Pekka Koski 2,5 (/5) 15. Kasperi Korpelainen 2,5 16. Jaakko Junikka 2 17. Johannes Hakala 2 18. Olli Suorsa 2 19. Olavi Niemelä 1,5 20. Samuli Lehtonen 1</text:p>
      <text:p text:style-name="P3"/>
      <text:p text:style-name="P3"><text:span text:style-name="T2">2003</text:span>/<text:span text:style-name="T3">maalis</text:span>/<text:span text:style-name="T1">vartit</text:span></text:p>
      <text:p text:style-name="P3">1. Aki Pitkäaho 6 / 6 ============================== 2. Keijo Kononen 5 3. Sami Salonen 4 4. Henry Vähänen 4 5. Jouni Tolonen 4 6. Pekka Koski 4 7. Olavi Niemelä 3,5 8. Heimo Ukkonen 3,5 9. Simo Salo 3 10. Ilmari Juutilainen 3 11. Yrjö Kilpi 3 12. Juhani Paasovaara 3 13. Roope Kiuttu 3 14. Mikko Paavola 3 15. Jouko Aho 3 16. Kauko Rantsi 2 17. Viljam Kulju 2 18. Olli Suorsa 2 19. Kasperi Korpelainen 2 20. Tauno Suorsa 2 21. Johannes Hakala 1 22. Samuli Lehtonen 0</text:p>
      <text:p text:style-name="P3"/>
      <text:p text:style-name="P3"><text:span text:style-name="T2">2003</text:span>/<text:span text:style-name="T3">huhti</text:span>/<text:span text:style-name="T1">vartit</text:span></text:p>
      <text:p text:style-name="P3">1. Jyrki Parkkinen 4 / 5 ============================== 2. Jouni Tolonen 4 3. Aki Pitkäaho 4 4. Henry Vähänen 3.5 5. Martti Luodonpää 3 6. Kauko Rantsi 3 7. Juhani Paasovaara 3 8. Pekka Koski 2.5 9. Simo Salo 2 10. Mikko Paavola 2 11. Markus Heikkilä 2 12. Heimo Ukkonen 2 13. Viljam Kulju 1.5 14. Roope Kiuttu 1.5 15. Kasperi Korpelainen 1 16. Olli Suorsa 1</text:p>
      <text:p text:style-name="P3"/>
      <text:p text:style-name="P3"><text:span text:style-name="T2">2003</text:span>/<text:span text:style-name="T3">touko</text:span>/<text:span text:style-name="T1">vartit</text:span></text:p>
      <text:p text:style-name="P3">1. Keijo Kononen 6 /6 ============================== 2. Pekka Koski 4,5 3. Jouni Tolonen 4 4. Timo Nisula 4 5. Pasi Terästi 4 6. Roope Kiuttu 4 7. Juhana Siljander 3,5 8. Simo Salo 3 9. Toivo Saarenpää 3 10. Yrjö Kilpi 3 11. Olavi Niemelä 3 12. Juhani Paasovaara 2,5 13. Uuno Vakkanen 2 14. Mikko Paavola 2 15. Sampo Joentakanen 2 16. Jouko Aho 2 17. Tauno Suorsa 1,5 18. Heino Alatalo 0</text:p>
      <text:p text:style-name="P3"/>
      <text:p text:style-name="P3"><text:span text:style-name="T2">2003</text:span>/<text:span text:style-name="T3">elo</text:span>/<text:span text:style-name="T1">vartit</text:span></text:p>
      <text:p text:style-name="P3">1. Jouni Tolonen 5 /6 ============================== 2. Vesa Määttä 5 3. Aki Pitkäaho 4,5 4. Heimo Ukkonen 4 5. Juhani Paasovaara 4 6. Pekka Koski 3 7. Simo Salo 3 8. Kauko Rantsi <text:soft-page-break/>3 9. Roope Kiuttu 3 10. Henry Vähänen 3 11. Keijo Kononen 2,5 12. Sauli Huovinen 2 13. Viljam Kulju 2 14. Mikko Paavola 1,5 15. Olavi Niemelä 1,5 16. Tauno Suorsa 1</text:p>
      <text:p text:style-name="P3"/>
      <text:p text:style-name="P3"><text:span text:style-name="T2">2003</text:span>/<text:span text:style-name="T3">syys</text:span>/<text:span text:style-name="T1">vartit</text:span></text:p>
      <text:p text:style-name="P3">1. Vesa Määttä 5 /6 ============================== 2. Jouni Tolonen 5 3. Kauko Rantsi 4 4. Pekka Koski 4 5. Keijo Kononen 4 6. Timo Nisula 3,5 7. Roope Kiuttu 3,5 8. Mikko Paavola 3,5 9. Lasse Lehtohalme 3 10. Martti Luodonpää 2,5 11. Simo Salo 2,5 12. Ahmad Sahraravand 2,5 13. Heimo Ukkonen 2,5 14. Yrjö Kilpi 2 15. Sauli Huovinen 2 16. Holger VanDeLinde 2 (/4) 17. Tauno Suorsa 1 18. Olavi Niemelä 0,5 (/3)</text:p>
      <text:p text:style-name="P3"/>
      <text:p text:style-name="P3"><text:span text:style-name="T2">2003</text:span>/<text:span text:style-name="T3">loka</text:span>/<text:span text:style-name="T1">vartit</text:span></text:p>
      <text:p text:style-name="P3">1. Timo Nisula 5 /6 ============================== 2. Jouni Tolonen 5 3. Lasse Lehtohalme 4 4. Pekka Koski 4 5. Roope Kiuttu 4 6. Simo Salo 3,5 7. Kauko Rantsi 3,5 8. Henry Vähänen 3,5 9. Markus Heikkilä 3 10. Sauli Huovinen 3 11. Yrjö Kilpi 3 12. Ahmad Sahraravand 3 13. Heimo Ukkonen 3 14. Juhani Paasovaara 2,5 15. Mikko Paavola 2,5 16. Viljam Kulju 2 17. Uuno Vakkanen 2 18. Henry Jarva 2 19. Risto Halonen 1,5</text:p>
      <text:p text:style-name="P3"/>
      <text:p text:style-name="P3"><text:span text:style-name="T2">2003</text:span>/<text:span text:style-name="T3">marras</text:span>/<text:span text:style-name="T1">vartit</text:span></text:p>
      <text:p text:style-name="P3">1. Keijo Kononen 6 /6 ============================== 2. Simo Salo 4,5 3. Tuomo Kemppainen 4 4. Yrjö Kilpi 4 5. Jukka Peltomaa 4 6. Pekka Koski 3,5 7. Juhani Paasovaara 3,5 8. Vesa Määttä 3 9. Toivo Saarenpää 3 10. Heimo Ukkonen 3 11. Roope Kiuttu 3 12. Mikko Paavola 3 13. Timo Nisula 2,5 14. Simo Lehtonen 2,5 15. Uuno Vakkanen 2,5 16. Viljam Kulju 2,5 17. Ahmad Sahraravand 2 18. Henry Jarva 2 19. Kauko Rantsi 1 20. Tauno Suorsa 0,5</text:p>
      <text:p text:style-name="P3"/>
      <text:p text:style-name="P3"><text:span text:style-name="T2">2003</text:span>/<text:span text:style-name="T3">joulu</text:span>/<text:span text:style-name="T1">vartit</text:span></text:p>
      <text:p text:style-name="P3">1. Jouni Tolonen 6 /6 ============================= 2. Jukka Peltomaa 5 3. Keijo Kononen 4 4. Timo Nisula 3,5 5. Yrjö Kilpi 3,5 6. Kauko Rantsi 3,5 7. Heimo Ukkonen 3,5 8. Roope Kiuttu 3,5 9. Pekka Koski 3 10. Juhani Paasovaara 3 11. Sauli Huovinen 3 12. Vesa Määttä 3 13. Toivo Saarenpää 3 14. Simo Lehtonen 3 15. Mikko Paavola 2,5 16. Henry Vähänen 2 17. Olli Suorsa 2 18. Viljam Kulju 2 19. Henry Jarva 1</text:p>
      <text:p text:style-name="P3"/>
      <text:p text:style-name="P3"><text:span text:style-name="T2">2004</text:span>/<text:span text:style-name="T3">tammi</text:span>/<text:span text:style-name="T1">vartit</text:span></text:p>
      <text:p text:style-name="P3">1. Jouni Tolonen 6 /6 =============================== 2. Pasi Terästi 5 3. Kullervo Joentakanen 4 4. Jukka Peltomaa 4 5. Keijo Kononen 3,5 6. Ahmad Sahraravand 3,5 7. Pekka Koski 3,5 8. Timo Nisula 3,5 9. Henry Vähänen 3,5 10. Simo Salo 3,5 11. Simo Lehtonen 3 12. Juhani Paasovaara 3 13. Vesa Määttä 3 Heimo Ukkonen 3 15. Kauko Rantsi 3 16. Mikko Paavola 2 17. Yrjö Kilpi 2 18. Tauno Suorsa 2 19. Kasperi Korpelainen 2 20. Olli Suorsa 2 21. Viljam Kulju 1 22. Nicholas Whitehurst 0</text:p>
      <text:p text:style-name="P3"/>
      <text:p text:style-name="P3"><text:span text:style-name="T2">2004</text:span>/<text:span text:style-name="T3">helmi</text:span>/<text:span text:style-name="T1">vartit</text:span></text:p>
      <text:p text:style-name="P3">1. Teemu Kilpi 5,5/6 Jouni Tolonen 5,5 =============================== 3. Pekka Koski 4 4. Timo Nisula 3,5 5. Roope Kiuttu 3,5 6. Simo Salo 3,5 7. Kullervo Joentakanen 3 8. Martti Luodonpää 3 9. Ahmad Sahraravand 3 10. Heimo Ukkonen 3 11. Kaarlo Jylhä-Ollila 3 12. Juhani Paasovaara 2,5 13. Kauko Rantsi 2,5 14. Tauno Suorsa 2,5 15. Hannu Räisänen 2,5 16. Yrjö Kilpi 1,5 17. Viljam Kulju 1,5 18. Ashkan Sahraravand 0,5</text:p>
      <text:p text:style-name="P3"/>
      <text:p text:style-name="P3"><text:span text:style-name="T2">2004</text:span>/<text:span text:style-name="T3">maalis</text:span>/<text:span text:style-name="T1">vartit</text:span></text:p>
      <text:p text:style-name="P3">1. Jouni Tolonen 6 /6 =============================== 2. Timo Nisula 4,5 3. Pertti Peuraniemi 4 4. Ahmad Sahraravand 4 5. Pekka Koski 3,5 6. Juhani Paasovaara 3,5 7. Roope Kiuttu 3,5 8. Mikko Paavola 3,5 9. Viljam Kulju 3 10. Keijo Kononen 3 11. Kauko Rantsi 3 12. Yrjö Kilpi 2,5 13. Sauli Huovinen 2,5 14. Jaakko Mäntyniemi 2 15. Simo Salo 2 16. Heimo Ukkonen 2 17. Hannu Räisänen 1 18. Tauno Suorsa 0,5</text:p>
      <text:p text:style-name="P3"/>
      <text:p text:style-name="P3"><text:span text:style-name="T2">2004</text:span>/<text:span text:style-name="T3">huhti</text:span>/<text:span text:style-name="T1">vartit</text:span></text:p>
      <text:p text:style-name="P3">1. Jouni Tolonen 5 /6 =============================== 2. Vesa Määttä 4 3. Timo Nisula 4 4. Simo Lehtonen 4 5. Juhani Paasovaara 4 6. Roope Kiuttu 3,5 7. Martti Luodonpää 3,5 8. Simo Salo 3,5 9. Pekka Koski 3 10. Ahmad Sahraravand 3 11. Mikko Paavola 3 12. Olavi Niemelä 2,5 13. Henry Vähänen 2 14. Kauko Rantsi 2 15. Yrjö Kilpi 2 16. Heimo Ukkonen 2 17. Anssi Manninen 2 18. Viljam Kulju 1</text:p>
      <text:p text:style-name="P3"/>
      <text:p text:style-name="P3"><text:span text:style-name="T2">2004</text:span>/<text:span text:style-name="T3">touko</text:span>/<text:span text:style-name="T1">vartit</text:span></text:p>
      <text:p text:style-name="P3">1. Aki Pitkäaho 5,5 /6 =============================== 2. Jouni Tolonen 4,5 3. Roope Kiuttu 4,5 4. Timo Nisula 3,5 5. Keijo Kononen 3,5 6. Pekka Koski 3,5 7. Juhani <text:soft-page-break/>Paasovaara 3 8. Heimo Ukkonen 3 9. Olli Suorsa 3 10. Kauko Rantsi 3 11. Mikko Paavola 2,5 12. Tauno Suorsa 2,5 13. Jarmo Uusitalo 2 14. Simo Salo 1,5 15. Pertti Peuraniemi 1,5 16. Yrjö Kilpi 1</text:p>
      <text:p text:style-name="P3"/>
      <text:p text:style-name="P3"><text:span text:style-name="T2">2004</text:span>/<text:span text:style-name="T3">elo</text:span>/<text:span text:style-name="T1">vartit</text:span></text:p>
      <text:p text:style-name="P3">1. Anssi Takalo-Eskola 5 /6 ============================== 2. Roman Hautala 4,5 3. Pekka Koski 4,5 4. Aki Pitkäaho 4 5. Vesa Määttä 3,5 6. Jouni Tolonen 3,5 7. Simo Salo 3,5 8. Roope Kiuttu 3,5 9. Toivo Saarenpää 3 10. Holger Pöykiö 3 11. Mikko Paavola 2,5 12. Timo Nisula 2,5 13. Olavi Niemelä 2,5 14. Heimo Ukkonen 2,5 15. Juhani Paasovaara 2,5 16. Kauko Rantsi 2 17. Mauri Kuitunen 1 18. Tauno Suorsa 0,5</text:p>
      <text:p text:style-name="P3"/>
      <text:p text:style-name="P3"><text:span text:style-name="T2">2004</text:span>/<text:span text:style-name="T3">syys</text:span>/<text:span text:style-name="T1">vartit</text:span></text:p>
      <text:p text:style-name="P3">1. Roope Kiuttu 5 /6 ============================== 2. Timo Nisula 4,5 3. Vesa Määttä 4,5 4. Pekka Koski 4 5. Simo Salo 3,5 6. Simo Lehtonen 3 7. Yrjö Kilpi 3 8. Kauko Rantsi 3 9. Mikko Paavola 2,5 10. Juhani Paasovaara 2 11. Holger Pöykiö 0,5 Tauno Suorsa 0,5</text:p>
      <text:p text:style-name="P3"/>
      <text:p text:style-name="P3"><text:span text:style-name="T2">2004</text:span>/<text:span text:style-name="T3">loka</text:span>/<text:span text:style-name="T1">vartit</text:span></text:p>
      <text:p text:style-name="P3">1. Aki Pitkäaho 5,5 /6 ================================ 2. Pekka Koski 5 3. Keijo Kononen 4,5 4. Roope Kiuttu 4 5. Anssi Manninen 4 6. Pertti Peuraniemi 4 7. Jouni Tolonen 3,5 8. Uuno Vakkanen 3,5 9. Jukka Peltomaa 3 10. Veijo Ehovuo 3 11. Juhani Paasovaara 3 12. Heimo Ukkonen 3 13. Simo Salo 3 14. Kauko Rantsi 3 15. Olli Suorsa 3 16. Simo Lehtonen 3 17. Timo Nisula 2,5 18. Olavi Niemelä 2,5 19. Yrjö Kilpi 2 20. Toivo Saarenpää 2 21. Mikko Paavola 2 22. Holger Pöykiö 2 23. Risto Hagman 0,5 24. Tauno Suorsa 0,5</text:p>
      <text:p text:style-name="P3"/>
      <text:p text:style-name="P3"><text:span text:style-name="T2">2004</text:span>/<text:span text:style-name="T3">marras</text:span>/<text:span text:style-name="T1">vartit</text:span></text:p>
      <text:p text:style-name="P3">1. Jouni Tolonen 4,5 /6 ================================ 2. Roope Kiuttu 4,5 3. Juhani Paasovaara 4,5 4. Keijo Kononen 4 5. Mikko Paavola 3,5 6. Timo Nisula 3,5 7. Jukka Peltomaa 3 8. Pekka Koski 3 9. Vesa Määttä 3 10. Simo Salo 3 11. Viljam Kulju 3 12. Heimo Ukkonen 2,5 13. Holger Pöykiö 2,5 14. Yrjö Kilpi 2,5 15. Kauko Rantsi 1 16. Tauno Suorsa 0</text:p>
      <text:p text:style-name="P3"/>
      <text:p text:style-name="P3"><text:span text:style-name="T2">2004</text:span>/<text:span text:style-name="T3">joulu</text:span>/<text:span text:style-name="T1">vartit</text:span></text:p>
      <text:p text:style-name="P3">1. Aki Pitkäaho 5,5 /6 ================================ 1. Jouni Tolonen 5 3. Jukka Peltomaa 3,5 4. Pertti Peuraniemi 3,5 5. Juhani Paasovaara 3,5 6. Timo Nisula 3,5 7. Simo Salo 3 8. Pekka Koski 3 9. Vesa Määttä 3 10. Toivo Saarenpää 3 11. Holger Pöykiö 2,5 12. Mikko Paavola 2 13. Yrjö Kilpi 2 14. Viljam Kulju 2 15. Heimo Ukkonen 1,5 16. Mauri Kuitunen 1,5</text:p>
      <text:p text:style-name="P3"/>
      <text:p text:style-name="P3"><text:span text:style-name="T2">2005</text:span>/<text:span text:style-name="T3">tammi</text:span>/<text:span text:style-name="T1">vartit</text:span></text:p>
      <text:p text:style-name="P3">1. Roope Kiuttu 5 /6 =============================== 2. Pekka Koski 4 3. Timo Nisula 4 4. Jukka Peltomaa 4 5. Anssi Manninen 4 6. Kauko Rantsi 4 7. Simo Salo 3,5 8. Vesa Määttä 3,5 9. Heimo Ukkonen 3 10. Toivo Saarenpää 3 11. Mikko Paavola 3 12. Simo Lehtonen 3 13. Juhani Paasovaara 3 14. Henry Vähänen 3 15. Olli Suorsa 2,5 16. Holger Pöykiö 2 17. Yrjö Kilpi 2 18. Risto Hagman 1,5 19. Viljam Kulju 1 20. Olavi Niemelä 1</text:p>
      <text:p text:style-name="P3"/>
      <text:p text:style-name="P3"><text:span text:style-name="T2">2005</text:span>/<text:span text:style-name="T3">helmi</text:span>/<text:span text:style-name="T1">vartit</text:span></text:p>
      <text:p text:style-name="P3">1. Jouni Tolonen 5 /6 ============================== 2. Keijo Kononen 4,5 3. Jukka Peltomaa 4,5 4. Simo Salo 4,5 5. Kullervo Joentakanen 3,5 6. Pasi Terästi 3,5 7. Anssi Manninen 3,5 8. Pekka Koski 3,5 9. Mikko Paavola 3 10. Mauri Kuitunen 3 11. Timo Nisula 3 12. Toivo Saarenpää 3 13. Kauko Rantsi 3 14. Viljam Kulju 2,5 15. Holger Pöykiö 2,5 16. Ilmari Juutilainen 2 17. Juhani Paasovaara 2 18. Yrjö Kilpi 1,5 19. Heimo Ukkonen 1 20. Juho Kallio 1</text:p>
      <text:p text:style-name="P3"/>
      <text:p text:style-name="P3"><text:span text:style-name="T2">2005</text:span>/<text:span text:style-name="T3">maalis</text:span>/<text:span text:style-name="T1">vartit</text:span></text:p>
      <text:p text:style-name="P3">1. Anssi Manninen 5 /6 ============================== 2. Jyrki Parkkinen 5 3. Simo Salo 4 4. Jukka Peltomaa 3,5 5. Timo Nisula 3,5 6. Roope Kiuttu 3 7. Pekka Koski 3 8. Martti Luodonpää 3 9. Heimo Ukkonen 3 10. Mikko Paavola 2,5 Kauko Rantsi 2,5 12. Yrjö Kilpi 2 13. Holger Pöykiö 1,5 14. Viljam Kulju 0,5</text:p>
      <text:p text:style-name="P3"/>
      <text:p text:style-name="P3"><text:span text:style-name="T2">2005</text:span>/<text:span text:style-name="T3">huhti</text:span>/<text:span text:style-name="T1">vartit</text:span></text:p>
      <text:p text:style-name="P3">1. Jouni Tolonen 5 /6 ============================== 2. Anssi Manninen 5 3. Pekka Koski 4 4. Timo Nisula 3,5 5. Jukka Peltomaa 3,5 6. Heimo Ukkonen 3,5 7. Martti Luodonpää 3 8. <text:soft-page-break/>Henry Vähänen 3 9. Simo Salo 2,5 10. Holger Pöykiö 2,5 11. Yrjö Kilpi 2,5 12. Mikko Paavola 2 13. Viljam Kulju 2 14. Juhani Paasovaara 0</text:p>
      <text:p text:style-name="P3"/>
      <text:p text:style-name="P3"><text:span text:style-name="T2">2005</text:span>/<text:span text:style-name="T3">touko</text:span>/<text:span text:style-name="T1">vartit</text:span></text:p>
      <text:p text:style-name="P3">1. Keijo Kononen 4.5 /6 ================================ 2. Aki Pitkäaho 4.5 3. Roope Kiuttu 4 4. Anssi Manninen 4 5. Pekka Koski 3,5 6. Jukka Peltomaa 3,5 7. Timo Nisula 3 8. Juhani Paasovaara 3 9. Holger Pöykiö 3 10. Simo Salo 3 11. Heimo Ukkonen 2,5 12. Mikko Paavola 2 13. Yrjö Kilpi 1,5</text:p>
      <text:p text:style-name="P3"/>
      <text:p text:style-name="P3"><text:span text:style-name="T2">2005</text:span>/<text:span text:style-name="T3">elo</text:span>/<text:span text:style-name="T1">vartit</text:span></text:p>
      <text:p text:style-name="P3">1. Jyrki Parkkinen 6 /6 ================================ 2. Jukka Peltomaa 4.5 3. Keijo Kononen 4 4. Timo Nisula 3.5 5. Anssi Manninen 3.5 6. Roope Kiuttu 3.5 7. Pekka Koski 3 8. Veijo Ehovuo 3 9. Pertti Peuraniemi 3 10. Juhani Paasovaara 2.5 11. Martti Luodonpää 2.5 12. Toivo Saarenpää 2.5* (/5) 13. Mikko Paavola 2 14. Kauko Rantsi 2* 15. Heimo Ukkonen 1.5 16. Holger Pöykiö 1</text:p>
      <text:p text:style-name="P3"/>
      <text:p text:style-name="P3"><text:span text:style-name="T2">2005</text:span>/<text:span text:style-name="T3">syys</text:span>/<text:span text:style-name="T1">vartit</text:span></text:p>
      <text:p text:style-name="P3">1. Pertti Peuraniemi 5 /6 =============================== 2. Pekka Koski 4.5 3. Kauko Rantsi 4 4. Timo Nisula 4 5. Mikko Paavola 3.5 6. Simo Salo 3 7. Jukka Peltomaa 3 8. Yrjö Kilpi 2.5 9. Juhani Paasovaara 2.5 10. Ari Kotilainen 2.5 11. Olavi Niemelä 1.5</text:p>
      <text:p text:style-name="P3"/>
      <text:p text:style-name="P3"><text:span text:style-name="T2">2005</text:span>/<text:span text:style-name="T3">loka</text:span>/<text:span text:style-name="T1">vartit</text:span></text:p>
      <text:p text:style-name="P3">1. Pertti Peuraniemi 5 /6 =============================== 2. Ari Kotilainen 4.5 3. Anssi Manninen 4 4. Heimo Ukkonen 3.5 5. Jukka Peltomaa 3.5 6. Mikko Paavola 3.5 7. Pekka Koski 3.5 8. Kauko Rantsi 3 9. Timo Nisula 3 10. Simo Salo 3 11. Roope Kiuttu 2.5 12. Olavi Niemelä 1 13. Mauri Kuitunen 1 14. Viljam Kulju 1</text:p>
      <text:p text:style-name="P3"/>
      <text:p text:style-name="P3"><text:span text:style-name="T2">2005</text:span>/<text:span text:style-name="T3">marras</text:span>/<text:span text:style-name="T1">vartit</text:span></text:p>
      <text:p text:style-name="P3">1. Jyrki Parkkinen 5.5/6 =============================== 2. Jouni Tolonen 5.5 3. Simo Salo 4.5 4. Roope Kiuttu 4 5. Jukka Peltomaa 3.5 6. Pekka Koski 3.5 7. Timo Nisula 3 8. Pertti Peuraniemi 3 9. Ari Kotilainen 3 10. Keijo Kononen 3 11. Holger Pöykiö 3 12. Heimo Ukkonen 3 13. Viljam Kulju 3 14. Mikko Paavola 3 15. Uuno Vakkanen 3 16. Mauri Kuitunen 3 17. Olavi Niemelä 2.5 18. Kauko Rantsi 2 19. Juhani Paasovaara 2 20. Yrjö Kilpi 1.5 21. Valtteri Taube 1.5</text:p>
      <text:p text:style-name="P3"/>
      <text:p text:style-name="P3"><text:span text:style-name="T2">2005</text:span>/<text:span text:style-name="T3">joulu</text:span>/<text:span text:style-name="T1">vartit</text:span></text:p>
      <text:p text:style-name="P3">1. Keijo Kononen 5 /6 =============================== 2. Pertti Peuraniemi 4.5 3. Anssi Manninen 4.5 4. Pekka Koski 3.5 5. Heimo Ukkonen 3.5 6. Jukka Peltomaa 3.5 Kauko Rantsi 3.5 8. Mikko Paavola 3.5 9. Holger Pöykiö 3.5 10. Jouni Tolonen 3 11. Ari Kotilainen 2.5 12. Uuno Vakkanen 2.5 13. Yrjö Kilpi 2.5 14. Olavi Niemelä 2.5 15. Juhani Paasovaara 2.5 16. Viljam Kulju 2 17. Risto Hagman 1.5</text:p>
      <text:p text:style-name="P3"/>
      <text:p text:style-name="P3"><text:span text:style-name="T2">2006</text:span>/<text:span text:style-name="T3">tammi</text:span>/<text:span text:style-name="T1">vartit</text:span></text:p>
      <text:p text:style-name="P3">1. Pekka Koski 4.5/6 =============================== 2. Juhani Paasovaara 4 3. Ari Kotilainen 4 4. Juho Kallio 3.5 5. Pertti Peuraniemi 3.5 6. Simo Salo 3.5 7. Jukka Peltomaa 3.5 8. Mikko Paavola 3.5 9. Heimo Ukkonen 3 10. Viljam Kulju 2.5 11. Yrjö Kilpi 2.5 12. Holger Pöykiö 2 13. Olavi Niemelä 2 14. Valtteri Taube 0</text:p>
      <text:p text:style-name="P3"/>
      <text:p text:style-name="P3"><text:span text:style-name="T2">2006</text:span>/<text:span text:style-name="T3">helmi</text:span>/<text:span text:style-name="T1">vartit</text:span></text:p>
      <text:p text:style-name="P3">1. Jouni Tolonen 5.5/6 =============================== 2. Jukka Peltomaa 5 3. Keijo Kononen 4 4. Juhani Paasovaara 3.5 5. Simo Salo 3.5 6. Juho Kallio 3 7. Pekka Koski 3 8. Heimo Ukkonen 3 9. Holger Pöykiö 3 10. Kauko Rantsi 3 11. Yrjö Kilpi 2.5 12. Viljam Kulju 2 13. Mikko Paavola 1</text:p>
      <text:p text:style-name="P3"/>
      <text:p text:style-name="P3"><text:span text:style-name="T2">2006</text:span>/<text:span text:style-name="T3">maalis</text:span>/<text:span text:style-name="T1">vartit</text:span></text:p>
      <text:p text:style-name="P3">1. Jukka Peltomaa 5.5/6 =============================== 2. Simo Salo 4 3. Juhani Paasovaara 4 4. Heimo Ukkonen 3 5. Pertti Peuraniemi 3 6. Yrjö Kilpi 3 7. Holger Pöykiö 3 8. Viljam Kulju 2.5 9. Mikko Paavola 2 10. Uuno Vakkanen 0</text:p>
      <text:p text:style-name="P3"/>
      <text:p text:style-name="P3"><text:span text:style-name="T2">2006</text:span>/<text:span text:style-name="T3">huhti</text:span>/<text:span text:style-name="T1">vartit</text:span></text:p>
      <text:p text:style-name="P3">1. Keijo Kononen 5.5 /6 ================================ 2. Jouni Tolonen 5 3. Juho Kallio 4 4. Juhani Paasovaara 4 5. Uuno Vakkanen 4 6. Roope Kiuttu 3.5 7. Heimo Ukkonen 3.5 8. Pekka Koski 3.5 9. Mikko Paavola 3 10. Yrjö Kilpi 3 11. Kauko Rantsi 3 12. Holger <text:soft-page-break/>Pöykiö 3 13. Jukka Peltomaa 2.5 14. Simo Salo 2.5 15. Viljam Kulju 2.5 16. Pekka Rusi 2.5 17. Mauri Kuitunen 2 18. Risto Hagman 2 19. Tuomas Vuontisjärvi 1</text:p>
      <text:p text:style-name="P3"/>
      <text:p text:style-name="P3"><text:span text:style-name="T2">2006</text:span>/<text:span text:style-name="T3">touko</text:span>/<text:span text:style-name="T1">vartit</text:span></text:p>
      <text:p text:style-name="P3">1. Jukka Peltomaa 5 /6 ============================== 2. Holger Pöykiö 4.5 3. Kauko Rantsi 4 4. Jouni Tolonen 4 5. Simo Salo 4 6. Juho Kallio 3.5 7. Juhani Paasovaara 3.5 8. Heimo Ukkonen 3.5 9. Olavi Niemelä 3 10. Juho Tuominen 3 11. Mikko Paavola 2.5 12. Yrjö Kilpi 2.5 13. Uuno Vakkanen 2 14. Tuomas Vuontisjärvi 2 15. Pekka Rusi 1</text:p>
      <text:p text:style-name="P3"/>
      <text:p text:style-name="P3"><text:span text:style-name="T2">2006</text:span>/<text:span text:style-name="T3">elo</text:span>/<text:span text:style-name="T1">vartit</text:span></text:p>
      <text:p text:style-name="P3">1. Jukka Peltomaa 5.5 /6 ================================ 2. Ari Kotilainen 5.5 3. Juho Kallio 4 4. Mikko Paavola 3 5. Heimo Ukkonen 3 6. Viljam Kulju 2.5 7. Kauko Rantsi 2.5 8. Simo Salo 2 9. Juhani Paasovaara 2 10. Aku Oravainen 0 (/3)</text:p>
      <text:p text:style-name="P3"/>
      <text:p text:style-name="P3"><text:span text:style-name="T2">2006</text:span>/<text:span text:style-name="T3">syys</text:span>/<text:span text:style-name="T1">vartit</text:span></text:p>
      <text:p text:style-name="P3">1. Roope Kiuttu 5 /6 =============================== 2. Jouni Tolonen 4.5 3. Ari Kotilainen 4.5 4. Timo Nisula 4.5 5. Kauko Rantsi 3.5 6. Kullervo Joentakanen 3 7. Jukka Peltomaa 3 8. Pekka Koski 3 9. Keijo Kononen 3 10. Mikko Paavola 3 11. Simo Salo 3 12. Viljam Kulju 3 13. Juho Kallio 2 14. Juhani Paasovaara 1.5 15. Yrjö Kilpi 1 16. Holger Pöykiö 0.5</text:p>
      <text:p text:style-name="P3"/>
      <text:p text:style-name="P3"><text:span text:style-name="T2">2006</text:span>/<text:span text:style-name="T3">loka</text:span>/<text:span text:style-name="T1">vartit</text:span></text:p>
      <text:p text:style-name="P3">1. Heimo Ukkonen 4.5 /6 ================================ 2. Timo Nisula 4.5 3. Juhani Paasovaara 4 4. Kauko Rantsi 4 5. Simo Salo 3.5 6. Ari Kotilainen 3 7. Yrjö Kilpi 3 8. Olavi Niemelä 3 9. Viljam Kulju 2 10. Holger Pöykiö 1.5 11. Juho Kallio 1.5 12. Mikko Paavola 1.5</text:p>
      <text:p text:style-name="P3"/>
      <text:p text:style-name="P3"><text:span text:style-name="T2">2006</text:span>/<text:span text:style-name="T3">marras</text:span>/<text:span text:style-name="T1">vartit</text:span></text:p>
      <text:p text:style-name="P3">1. Roope Kiuttu 5.5 /6 ================================ 2. Timo Nisula 5 3. Jukka Peltomaa 4 4. Keijo Kononen 3.5 5. Heimo Ukkonen 3.5 6. Holger Pöykiö 3.5 7. Juhani Paasovaara 3.5 8. Jouni Tolonen 3 9. Simo Salo 3 10. Ari Kotilainen 3 11. Viljam Kulju 3 12. Olavi Niemelä 2 13. Mikko Paavola 2 14. Kauko Rantsi 2 15. Yrjö Kilpi 1.5 16. Juho Tuominen 0</text:p>
      <text:p text:style-name="P3"/>
      <text:p text:style-name="P3"><text:span text:style-name="T2">2006</text:span>/<text:span text:style-name="T3">joulu</text:span>/<text:span text:style-name="T1">vartit</text:span></text:p>
      <text:p text:style-name="P3">1. Roope Kiuttu 5 /6 ============================== 2. Timo Nisula 4.5 3. Juhani Paasovaara 4 4. Pekka Koski 3.5 5. Heimo Ukkonen 3.5 6. Jukka Peltomaa 3.5 7. Simo Salo 3 8. Mikko Paavola 3 9. Yrjö Kilpi 2 10. Viljam Kulju 2 11. Olavi Niemelä 2</text:p>
      <text:p text:style-name="P3"/>
      <text:p text:style-name="P3"><text:span text:style-name="T2">2007</text:span>/<text:span text:style-name="T3">tammi</text:span>/<text:span text:style-name="T1">vartit</text:span></text:p>
      <text:p text:style-name="P3">1. Jouni Tolonen 5.5 /6 ================================ 2. Jukka Peltomaa 5 3. Roope Kiuttu 4 4. Mikko Paavola 3.5 5. Pekka Koski 3 6. Heimo Ukkonen 3 7. Juhani Paasovaara 2.5 8. Simo Salo 2.5 9. Timo Nisula 2.5 10. Viljam Kulju 2.5 11. Olavi Niemelä 1 12. Yrjö Kilpi 1</text:p>
      <text:p text:style-name="P3"/>
      <text:p text:style-name="P4"><text:span text:style-name="T2">2007</text:span>/<text:span text:style-name="T4">helmi</text:span>/<text:span text:style-name="T1">vartit</text:span></text:p>
      <text:p text:style-name="P4">1. Jukka Peltomaa 5 /6 ============================== 2. Jouni Tolonen 4 3. Timo Nisula 4 4. Pekka Koski 4 5. Simo Salo 3 6. Viljam Kulju 3 7. Heimo Ukkonen 2 8. Olavi Niemelä 2 9. Mikko Paavola 2 10. Yrjö Kilpi 1</text:p>
      <text:p text:style-name="P4"/>
      <text:p text:style-name="P4"><text:span text:style-name="T2">2007</text:span>/<text:span text:style-name="T4">maalis</text:span>/<text:span text:style-name="T1">vartit</text:span></text:p>
      <text:p text:style-name="P4">1. Roope Kiuttu 5.5/6 =============================== 2. Jouni Tolonen 4.5 3. Kauko Rantsi 4 4. Timo Nisula 3.5 5. Simo Salo 3 6. Jukka Peltomaa 2.5 7. Pekka Koski 2.5 Mikko Paavola 2.5 9. Yrjö Kilpi 1 Heimo Ukkonen 1</text:p>
      <text:p text:style-name="P4"/>
      <text:p text:style-name="P4"><text:span text:style-name="T2">2007</text:span>/<text:span text:style-name="T4">huhti</text:span>/<text:span text:style-name="T1">vartit</text:span></text:p>
      <text:p text:style-name="P4">1. Jouni Tolonen 5 /6 ============================== 2. Roope Kiuttu 4.5 3. Jukka Peltomaa 4 4. Simo Salo 4 5. Juhani Paasovaara 3.5 6. Timo Nisula 3.5 7. Mikko Paavola 3.5 8. Pekka Koski 3 9. Kauko Rantsi 3 10. Viljam Kulju 2 11. Yrjö Kilpi 2 Olavi Niemelä 2 Juho Tuominen 2</text:p>
      <text:p text:style-name="P4"/>
      <text:p text:style-name="P4"/>
      <text:p text:style-name="P4"/>
      <text:p text:style-name="P4"><text:soft-page-break/><text:span text:style-name="T2">2007</text:span>/<text:span text:style-name="T4">touko</text:span>/<text:span text:style-name="T1">vartit</text:span></text:p>
      <text:p text:style-name="P4">1. Kullervo Joentakanen 5 /6 ============================== 2. Pekka Koski 4 3. Timo Nisula 4 4. Jouni Tolonen 4 5. Jukka Peltomaa 3.5 6. Jiehan Zhou 3 7. Yrjö Kilpi 3 8. Simo Salo 2.5 9. Mikko Paavola 2.5 10. Viljam Kulju 2 11. Kauko Rantsi 2 12. Qiyu Zhou 0.5</text:p>
      <text:p text:style-name="P4"/>
      <text:p text:style-name="P4"><text:span text:style-name="T2">2007</text:span>/<text:span text:style-name="T4">elo</text:span>/<text:span text:style-name="T1">vartit</text:span></text:p>
      <text:p text:style-name="P4">1. Jouni Tolonen 5 /6 ============================= 2. Jukka Peltomaa 4.5 3. Roope Kiuttu 4 4. Kullervo Joentakanen 3.5 5. Timo Nisula 3.5 6. Keijo Kononen 3.5 7. Juhani Paasovaara 3 8. Heimo Ukkonen 2.5 9. Jiehan Zhou 2 10. Viljam Kulju 2 11. Mikko Paavola 1.5 12. Qiyu Zhou 1</text:p>
      <text:p text:style-name="P4"/>
      <text:p text:style-name="P4"><text:span text:style-name="T2">2007</text:span>/<text:span text:style-name="T4">syys</text:span>/<text:span text:style-name="T1">vartit</text:span></text:p>
      <text:p text:style-name="P4">1. Roope Kiuttu 4.5 /6 ================================ 2. Jouni Tolonen 4.5 3. Timo Nisula 4 4. Ari Kotilainen 3.5 5. Simo Salo 3.5 6. Heimo Ukkonen 3.5 7. Jukka Peltomaa 3 8. Juhani Paasovaara 3 9. Kauko Rantsi 3 10. Kullervo Joentakanen 2.5 11. Pekka Koski 2 12. Viljam Kulju 2 13. Mikko Paavola 1.5 14. Yrjö Kilpi 1.5</text:p>
      <text:p text:style-name="P4"/>
      <text:p text:style-name="P4"><text:span text:style-name="T2">2007</text:span>/<text:span text:style-name="T4">loka</text:span>/<text:span text:style-name="T1">vartit</text:span></text:p>
      <text:p text:style-name="P4">1. Roope Kiuttu 6 /6 ============================== 2. Jouni Tolonen 4.5 3. Jukka Peltomaa 4 4. Kauko Rantsi 3.5 5. Timo Nisula 3 6. Ari Kotilainen 3 7. Viljam Kulju 3 8. Mikko Paavola 3 9. Heimo Ukkonen 2.5 10. Simo Salo 2.5 11. Yrjö Kilpi 0.5 12. Olavi Niemelä 0.5</text:p>
      <text:p text:style-name="P4"/>
      <text:p text:style-name="P4"><text:span text:style-name="T2">2007</text:span>/<text:span text:style-name="T4">marras</text:span>/<text:span text:style-name="T1">vartit</text:span></text:p>
      <text:p text:style-name="P4">1. Timo Nisula 5 /6 ============================== 2. Pekka Koski 4.5 3. Simo Salo 4 4. Juhani Paasovaara 3.5 5. Viljam Kulju 3.5 6. Kauko Rantsi 3 7. Yrjö Kilpi 2.5 8. Mikko Paavola 2.5 9. Juho Tuominen 1.5</text:p>
      <text:p text:style-name="P4"/>
      <text:p text:style-name="P4"><text:span text:style-name="T2">2007</text:span>/<text:span text:style-name="T4">joulu</text:span>/<text:span text:style-name="T1">vartit</text:span></text:p>
      <text:p text:style-name="P4">1. Kullervo Joentakanen 6 /6 ============================== 2. Jouni Tolonen 4 3. Roope Kiuttu 3.5 4. Jukka Peltomaa 3.5 5. Keijo Kononen 3.5 6. Heimo Ukkonen 3 7. Timo Nisula 3 8. Mikko Paavola 2.5 9. Juhani Paasovaara 2.5 10. Viljam Kulju 2.5 11. Olavi Niemelä 1.5 12. Yrjö Kilpi 0.5</text:p>
      <text:p text:style-name="P4"/>
      <text:p text:style-name="P4"><text:span text:style-name="T2">2008</text:span>/<text:span text:style-name="T4">tammi</text:span>/<text:span text:style-name="T1">vartit</text:span></text:p>
      <text:p text:style-name="P4">1. Roope Kiuttu 5 /6 ============================== 2. Jouni Tolonen 5 3. Kullervo Joentakanen 4.5 4. Keijo Kononen 3.5 5. Timo Nisula 3.5 6. Pekka Koski 3.5 7. Jukka Peltomaa 3 8. Kauko Rantsi 3 9. Mikko Paavola 3 10. Yrjö Kilpi 2.5 11. Simo Salo 2.5 12. Heimo Ukkonen 1.5 13. Juhani Paasovaara 1.5</text:p>
      <text:p text:style-name="P4"/>
      <text:p text:style-name="P4"><text:span text:style-name="T2">2008</text:span>/<text:span text:style-name="T4">helmi</text:span>/<text:span text:style-name="T1">vartit</text:span></text:p>
      <text:p text:style-name="P4">1. Keijo Kononen 6 /6 ============================== 2. Jouni Tolonen 5 3. Jukka Peltomaa 3.5 4. Viljam Kulju 3.5 5. Kullervo Joentakanen 3 6. Timo Nisula 3 7. Mikko Paavola 3 8. Simo Salo 3 9. Pekka Koski 3 10. Olavi Niemelä 2.5 11. Juhani Paasovaara 2.5 12. Heimo Ukkonen 2 13. Kauko Rantsi 1 14. Yrjö Kilpi 1</text:p>
      <text:p text:style-name="P4"/>
      <text:p text:style-name="P4"><text:span text:style-name="T2">2008</text:span>/<text:span text:style-name="T4">maalis</text:span>/<text:span text:style-name="T1">vartit</text:span></text:p>
      <text:p text:style-name="P4">1. Lauri Mäkelä 5 /6 ============================== 2. Roope Kiuttu 5 3. Kullervo Joentakanen 4.5 4. Timo Nisula 3.5 5. Juhani Paasovaara 3.5 6. Jouni Tolonen 3 7. Keijo Kononen 3 8. Simo Salo 2.5 9. Mikko Paavola 2.5 10. Sampo Joentakanen 2 11. Yrjö Kilpi 1.5</text:p>
      <text:p text:style-name="P4"/>
      <text:p text:style-name="P4"><text:span text:style-name="T2">2008</text:span>/<text:span text:style-name="T4">huhti</text:span>/<text:span text:style-name="T1">vartit</text:span></text:p>
      <text:p text:style-name="P4">1. Roope Kiuttu 5.5 /6 ================================ 2. Pekka Koski 5 3. Jukka Peltomaa 4 4. Keijo Kononen 3.5 5. Timo Nisula 3.5 6. Simo Salo 3 7. Juhani Paasovaara 3 8. Mikko Paavola 3 9. Kauko Rantsi 2.5 10. Yrjö Kilpi 2 11. Sampo Joentakanen 1</text:p>
      <text:p text:style-name="P4"/>
      <text:p text:style-name="P4"><text:span text:style-name="T2">2008</text:span>/<text:span text:style-name="T4">touko</text:span>/<text:span text:style-name="T1">vartit</text:span></text:p>
      <text:p text:style-name="P4">1. Keijo Kononen 5 /6 ============================== 2. Timo Nisula 4.5 3. Jukka Peltomaa 4.5 4. Pekka Koski 3.5 5. Kauko Rantsi 3 6. Simo Salo 3 7. Juhani Paasovaara 2 8. Yrjö Kilpi 2 9. Viljam Kulju 1.5 10. Mikko Paavola 1</text:p>
      <text:p text:style-name="P4"/>
      <text:p text:style-name="P4"><text:soft-page-break/><text:span text:style-name="T2">2008</text:span>/<text:span text:style-name="T4">elo</text:span>/<text:span text:style-name="T1">vartit</text:span></text:p>
      <text:p text:style-name="P4">1. Osmo Kauppila 5 /6 ============================== 2. Roope Kiuttu 4.5 3. Jouni Tolonen 4.5 4. Jukka Peltomaa 4 5. Pekka Koski 3.5 6. Keijo Kononen 3 7. Timo Nisula 3 8. Juhani Paasovaara 3 9. Kauko Rantsi 2.5 10. Mikko Paavola 2 11. Sampo Joentakanen 1 12. Daniel Vieira 0</text:p>
      <text:p text:style-name="P4"/>
      <text:p text:style-name="P4"><text:span text:style-name="T2">2008</text:span>/<text:span text:style-name="T4">syys</text:span>/<text:span text:style-name="T1">vartit</text:span></text:p>
      <text:p text:style-name="P4">1. Roope Kiuttu 5.5 /6 ================================ 2. Keijo Kononen 5 3. Timo Nisula 3.5 4. Jouni Tolonen 3.5 5. Uuno Vakkanen 3.5 6. Jukka Peltomaa 3.5 7. Juhani Paasovaara 3 8. Kauko Rantsi 3 9. Simo Salo 2 10. Qiyu Zhou 2 11. Mikko Paavola 1.5 12. Viljam Kulju 0</text:p>
      <text:p text:style-name="P4"/>
      <text:p text:style-name="P4"><text:span text:style-name="T2">2008</text:span>/<text:span text:style-name="T4">loka</text:span>/<text:span text:style-name="T1">vartit</text:span></text:p>
      <text:p text:style-name="P4">1. Keijo Kononen 5 /6 ============================== 2. Jouni Tolonen 4.5 3. Simo Salo 4 4. Pekka Koski 4 5. Viljam Kulju 4 6. Timo Nisula 3.5 7. Jukka Peltomaa 3 8. Kauko Rantsi 3 9. Juho Tuominen 3 10. Mikko Paavola 3 11. Juhani Paasovaara 2 12. Olavi Niemelä 2 13. Tuomas Hätälä 1</text:p>
      <text:p text:style-name="P4"/>
      <text:p text:style-name="P4"><text:span text:style-name="T2">2008</text:span>/<text:span text:style-name="T4">marras</text:span>/<text:span text:style-name="T1">vartit</text:span></text:p>
      <text:p text:style-name="P4">1. Roope Kiuttu 5 /6 ============================== 2. Keijo Kononen 4.5 3. Jukka Peltomaa 3.5 4. Simo Salo 3.5 5. Pekka Koski 3.5 6. Timo Nisula 3 7. Kauko Rantsi 3 8. Juhani Paasovaara 2 9. Mikko Paavola 1 10. Viljam Kulju 1</text:p>
      <text:p text:style-name="P4"/>
      <text:p text:style-name="P4"><text:span text:style-name="T2">2008</text:span>/<text:span text:style-name="T4">joulu</text:span>/<text:span text:style-name="T1">vartit</text:span></text:p>
      <text:p text:style-name="P4">1. Jouni Tolonen 5.5/6 =============================== 2. Jukka Peltomaa 5 3. Juhani Paasovaara 3.5 4. Pekka Koski 3 5. Kauko Rantsi 3 6. Viljam Kulju 3 7. Simo Salo 2.5 8. Olavi Niemelä 2.5 9. Mikko Paavola 2 10. Tuomas Hätälä 0</text:p>
      <text:p text:style-name="P4"/>
      <text:p text:style-name="P4"><text:span text:style-name="T2">2009</text:span>/<text:span text:style-name="T4">tammi</text:span>/<text:span text:style-name="T1">vartit</text:span></text:p>
      <text:p text:style-name="P4">1. Keijo Kononen 4 /5 ============================== 2. Teemu Lauronen 4 3. Jukka Peltomaa 3 4. Simo Salo 3 5. Juhani Paasovaara 2.5 6. Viljam Kulju 2.5 7. Jiehan Zhou 1.5 8. Qiyu Zhou 1.5 9. Olavi Niemelä 1.5 10. Mikko Paavola 1.5</text:p>
      <text:p text:style-name="P4"/>
      <text:p text:style-name="P4"><text:span text:style-name="T2">2009</text:span>/<text:span text:style-name="T4">helmi</text:span>/<text:span text:style-name="T1">vartit</text:span></text:p>
      <text:p text:style-name="P4">1. Osmo Kauppila 5 /5 ============================== 2. Keijo Kononen 4 3. Jukka Peltomaa 3 4. Simo Salo 3 5. Kauko Rantsi 3 6. Mikko Paavola 3 7. Jiehan Zhou 2.5 8. Juhani Paasovaara 2 9. Qiyu Zhou 2 10. Viljam Kulju 1.5 11. Yrjö Kilpi 1</text:p>
      <text:p text:style-name="P4"/>
      <text:p text:style-name="P4"><text:span text:style-name="T2">2009</text:span>/<text:span text:style-name="T4">maalis</text:span>/<text:span text:style-name="T1">vartit</text:span></text:p>
      <text:p text:style-name="P4">1. Lauri Mäkelä 4.5/5 =============================== 2. Keijo Kononen 3.5 3. Jouni Tolonen 3.5 4. Juhani Paasovaara 3 5. Anssi Manninen 3 6. Kauko Rantsi 3 7. Jukka Peltomaa 2.5 8. Simo Salo 2.5 9. Mikko Paavola 2 10. Viljam Kulju 1.5 11. Yrjö Kilpi 1</text:p>
      <text:p text:style-name="P4"/>
      <text:p text:style-name="P4"><text:span text:style-name="T2">2009</text:span>/<text:span text:style-name="T4">huhti</text:span>/<text:span text:style-name="T1">vartit</text:span></text:p>
      <text:p text:style-name="P4">1. Keijo Kononen 5 /5 ============================== 2. Jukka Peltomaa 4 3. Mikko Paavola 3 4. Olavi Niemelä 3 5. Simo Salo 2 6. Yrjö Kilpi 2 7. Juhani Paasovaara 1 8. Sampo Joentakanen 0</text:p>
      <text:p text:style-name="P4"/>
      <text:p text:style-name="P4"><text:span text:style-name="T2">2009</text:span>/<text:span text:style-name="T4">touko</text:span>/<text:span text:style-name="T1">vartit</text:span></text:p>
      <text:p text:style-name="P4">1. Osmo Kauppila 4.5 /5 ================================ 2. Roope Kiuttu 3.5 3. Jere Huovinen 3 4. Jouni Tolonen 3 5. Jukka Peltomaa 3 6. Keijo Kononen 3 7. Mikko Paavola 2.5 8. Juhani Paasovaara 2 9. Simo Salo 2 10. Kauko Rantsi 2 11. Yrjö Kilpi 1 12. Viljam Kulju 0.5</text:p>
      <text:p text:style-name="P4"/>
      <text:p text:style-name="P4"><text:span text:style-name="T2">2009</text:span>/<text:span text:style-name="T4">elo</text:span>/<text:span text:style-name="T1">vartit</text:span></text:p>
      <text:p text:style-name="P4">1. Jukka Peltomaa 4 /5 ============================== 2. Timo Nisula 4 3. Simo Salo 3 4. Mikko Paavola 2 5. Olavi Niemelä 1 6. Viljam Kulju 1</text:p>
      <text:p text:style-name="P4"/>
      <text:p text:style-name="P4"><text:span text:style-name="T2">2009</text:span>/<text:span text:style-name="T4">syys</text:span>/<text:span text:style-name="T1">vartit</text:span></text:p>
      <text:p text:style-name="P4">1. Keijo Kononen 5 /5 ============================== 2. Timo Nisula 4 3. Jukka Peltomaa 3 4. Kauko Rantsi 3 5. Simo Salo 2 6. Olavi Niemelä 1.5 7. Juhani Paasovaara 1 8. Mikko Paavola 0.5</text:p>
      <text:p text:style-name="P4"/>
      <text:p text:style-name="P4"><text:soft-page-break/><text:span text:style-name="T2">2009</text:span>/<text:span text:style-name="T4">loka</text:span>/<text:span text:style-name="T1">vartit</text:span></text:p>
      <text:p text:style-name="P4">1. Jukka Peltomaa 3.5 /5 ================================ 2. Pekka Koski 3.5 3. Timo Nisula 3.5 4. Simo Salo 3.5 5. Kauko Rantsi 2.5 6. Olavi Niemelä 2.5 7. Juhani Paasovaara 2 8. Mikko Paavola 1.5 9. Viljam Kulju 1.5 10. Yrjö Kilpi 1</text:p>
      <text:p text:style-name="P4"/>
      <text:p text:style-name="P4"><text:span text:style-name="T2">2009</text:span>/<text:span text:style-name="T4">marras</text:span>/<text:span text:style-name="T1">vartit</text:span></text:p>
      <text:p text:style-name="P4">1. Kauko Rantsi 4 /5 ============================== 2. Simo Salo 3.5 3. Jukka Peltomaa 3 4. Mikko Paavola 2 5. Viljam Kulju 1.5 6. Juhani Paasovaara 1</text:p>
      <text:p text:style-name="P4"/>
      <text:p text:style-name="P4"><text:span text:style-name="T2">2009</text:span>/<text:span text:style-name="T4">joulu</text:span>/<text:span text:style-name="T1">vartit</text:span></text:p>
      <text:p text:style-name="P4">1. Martti Luodonpää 4.5/5 =============================== 2. Keijo Kononen 4 3. Jukka Peltomaa 3.5 4. Mikko Paavola 2.5 5. Kauko Rantsi 2 6. Juhani Paasovaara 2 7. Qiyu Zhou 1.5 8. Viljam Kulju 0</text:p>
      <text:p text:style-name="P4"/>
      <text:p text:style-name="P4"><text:span text:style-name="T2">2010</text:span>/<text:span text:style-name="T4">tammi</text:span>/<text:span text:style-name="T1">vartit</text:span></text:p>
      <text:p text:style-name="P4">1. Roope Kiuttu 4.5/5 =============================== 2. Pekka Koski 4 3. Jukka Peltomaa 3.5 4. Timo Nisula 3 5. Juhani Paasovaara 3 6. Jouni Tolonen 2.5 7. Keijo Kononen 2.5 8. Viljam Kulju 2 9. Kauko Rantsi 1.5 10. Olavi Niemelä 1.5 11. Simo Salo 1 12. Mikko Paavola 1</text:p>
      <text:p text:style-name="P4"/>
      <text:p text:style-name="P4"><text:span text:style-name="T2">2010</text:span>/<text:span text:style-name="T4">helmi</text:span>/<text:span text:style-name="T1">vartit</text:span></text:p>
      <text:p text:style-name="P4">1. Jukka Peltomaa 4 /5 ============================== 2. Juhani Paasovaara 4 3. Keijo Kononen 3 4. Mikko Paavola 2.5 5. Simo Salo 2 6. Matti Sassi 2 7. Viljam Kulju 1.5 8. Kauko Rantsi 1</text:p>
      <text:p text:style-name="P4"/>
      <text:p text:style-name="P4"><text:span text:style-name="T2">2010</text:span>/<text:span text:style-name="T4">maalis</text:span>/<text:span text:style-name="T1">vartit</text:span></text:p>
      <text:p text:style-name="P4">1. Keijo Kononen 5 /5 ============================== 2. Pekka Koski 4 3. Qiyu Zhou 3 4. Jukka Peltomaa 3 5. Timo Nisula 3 6. Kauko Rantsi 3 7. Juhani Paasovaara 2 8. Olavi Niemelä 2 9. Mikko Paavola 2 10. Simo Salo 2 11. Viljam Kulju 1 12. Jiehan Zhou 0</text:p>
      <text:p text:style-name="P4"/>
      <text:p text:style-name="P4"><text:span text:style-name="T2">2010</text:span>/<text:span text:style-name="T4">huhti</text:span>/<text:span text:style-name="T1">vartit</text:span></text:p>
      <text:p text:style-name="P4">1. Vitali Khmelnytsky 4.5/5 =============================== 2. Jukka Peltomaa 3.5 3. Simo Salo 3 4. Kauko Rantsi 3 5. Toivo Saarenpää 2.5 6. Juhani Paasovaara 2.5 7. Olavi Niemelä 2.5 8. Timo Nisula 2 9. Mikko Paavola 1.5</text:p>
      <text:p text:style-name="P4"/>
      <text:p text:style-name="P4"><text:span text:style-name="T2">2010</text:span>/<text:span text:style-name="T4">touko</text:span>/<text:span text:style-name="T1">vartit</text:span></text:p>
      <text:p text:style-name="P4">1. Jukka Peltomaa 5 /5 ============================== 2. Pekka Koski 3.5 3. Simo Salo 3 4. Qiyu Zhou 2 5. Mikko Paavola 2 6. Jiehan Zhou 1.5 7. Keijo Kononen 1.5 8. Viljam Kulju 1.5</text:p>
      <text:p text:style-name="P4"/>
      <text:p text:style-name="P4"><text:span text:style-name="T2">2010</text:span>/<text:span text:style-name="T4">elo</text:span>/<text:span text:style-name="T1">vartit</text:span></text:p>
      <text:p text:style-name="P4">1. Osmo Kauppila 5 /5 ============================== 2. Qiyu Zhou 3.5 3. Pekka Koski 3 4. Timo Nisula 2.5 5. Jukka Peltomaa 2.5 6. Juhani Paasovaara 1.5 7. Mikko Paavola 1 8. Kauko Rantsi 1</text:p>
      <text:p text:style-name="P4"/>
      <text:p text:style-name="P4"><text:span text:style-name="T2">2010</text:span>/<text:span text:style-name="T4">syys</text:span>/<text:span text:style-name="T1">vartit</text:span></text:p>
      <text:p text:style-name="P4">1. Timo Nisula 4.5/5 =============================== 2. Pekka Koski 3.5 3. Simo Salo 3.5 4. Jukka Peltomaa 2.5 5. Qiyu Zhou 2 6. Viljam Kulju 2 7. Mikko Paavola 1.5 8. Juhani Paasovaara 0.5</text:p>
      <text:p text:style-name="P4"/>
      <text:p text:style-name="P4"><text:span text:style-name="T2">2010</text:span>/<text:span text:style-name="T4">loka</text:span>/<text:span text:style-name="T1">vartit</text:span></text:p>
      <text:p text:style-name="P4">1. Osmo Kauppila 5 /5 ================================ 2. Keijo Kononen 4 3. Qiyu Zhou 3 4. Jukka Peltomaa 2.5 5. Simo Salo 2.5 6. Pekka Koski 2.5 7. Viljam Kulju 2 8. Juhani Paasovaara 1.5 9. Kauko Rantsi 1 10. Mikko Paavola 1</text:p>
      <text:p text:style-name="P4"/>
      <text:p text:style-name="P4"><text:span text:style-name="T2">2010</text:span>/<text:span text:style-name="T4">marras</text:span>/<text:span text:style-name="T1">vartit</text:span></text:p>
      <text:p text:style-name="P4">1. Jukka Peltomaa 4 /5 ============================== 2. Simo Salo 3.5 3. Keijo Kononen 3.5 4. Timo Nisula 2.5 5. Pekka Koski 2.5 6. Kauko Rantsi 2 7. Juhani Paasovaara 2 8. Mikko Paavola 0</text:p>
      <text:p text:style-name="P4"/>
      <text:p text:style-name="P4"/>
      <text:p text:style-name="P4"/>
      <text:p text:style-name="P4"/>
      <text:p text:style-name="P4"><text:soft-page-break/><text:span text:style-name="T2">2010</text:span>/<text:span text:style-name="T4">joulu</text:span>/<text:span text:style-name="T1">vartit</text:span></text:p>
      <text:p text:style-name="P4">1. Osmo Kauppila 4.5/5 =============================== 2. Anssi Manninen 4 3. Juhani Paasovaara 3 4. Timo Nisula 3 5. Jukka Peltomaa 2.5 6. Kauko Rantsi 2 7. Mikko Paavola 2 8. Olavi Niemelä 2 9. Henri Kärki 1.5 10. Viljam Kulju 0.5</text:p>
      <text:p text:style-name="P4"/>
      <text:p text:style-name="P4"><text:span text:style-name="T2">2011</text:span>/<text:span text:style-name="T4">tammi</text:span>/<text:span text:style-name="T1">vartit</text:span></text:p>
      <text:p text:style-name="P4">1. Keijo Kononen 5 /5 =============================== 2. Osmo Kauppila 4 3. Jukka Peltomaa 3 4. Anssi Manninen 3 5. Simo Salo 2.5 6. Juhani Paasovaara 2.5 7. Pekka Koski 2 8. Mikko Paavola 1.5 9. Kauko Rantsi 1 10. Viljam Kulju 0.5</text:p>
      <text:p text:style-name="P4"/>
      <text:p text:style-name="P4"><text:span text:style-name="T2">2011</text:span>/<text:span text:style-name="T4">helmi</text:span>/<text:span text:style-name="T1">vartit</text:span></text:p>
      <text:p text:style-name="P4">1. Osmo Kauppila 5/5 ============================== 2. Jukka Peltomaa 3.5 3. Anssi Manninen 3 4. Juhani Paasovaara 3 5. Simo Salo 2.5 6. Pekka Koski 2 7. Kauko Rantsi 2 8. Mikko Paavola 1.5 9. Olavi Niemelä 1.5 10. Viljam Kulju 1</text:p>
      <text:p text:style-name="P4"/>
      <text:p text:style-name="P4"><text:span text:style-name="T2">2011</text:span>/<text:span text:style-name="T4">maalis</text:span>/<text:span text:style-name="T1">vartit</text:span></text:p>
      <text:p text:style-name="P4">1. Keijo Kononen 4.5/5 ============================== 2. Osmo Kauppila 4.5 3. Jukka Peltomaa 2.5 4. Viljam Kulju 2.5 5. Simo Salo 2 6. Kauko Rantsi 2 7. Juhani Paasovaara 1.5 8. Mikko Paavola 0.5</text:p>
      <text:p text:style-name="P4"/>
      <text:p text:style-name="P4"><text:span text:style-name="T2">2011</text:span>/<text:span text:style-name="T4">huhti</text:span>/<text:span text:style-name="T1">vartit</text:span></text:p>
      <text:p text:style-name="P4">1. Jouni Tolonen 4 /5 =============================== 2. Juho Kallio 3.5 3. Simo Salo 3.5 4. Jukka Peltomaa 3 5. Viljam Kulju 2.5 6. Juhani Paasovaara 1.5 7. Olavi Niemelä 1 8. Mikko Paavola 1</text:p>
      <text:p text:style-name="P4"/>
      <text:p text:style-name="P4"><text:span text:style-name="T2">2011</text:span>/<text:span text:style-name="T4">touko</text:span>/<text:span text:style-name="T1">vartit</text:span></text:p>
      <text:p text:style-name="P4">1. Osmo Kauppila 5 /5 ============================== 2. Jukka Peltomaa 3 3. Olavi Niemelä 3 4. Kauko Rantsi 2.5 5. Mikko Paavola 2.5 6. Viljam Kulju 2 7. Keijo Kononen 2 8. Henri Kärki 0</text:p>
      <text:p text:style-name="P4"/>
      <text:p text:style-name="P4"><text:span text:style-name="T2">2011</text:span>/<text:span text:style-name="T4">elo</text:span>/<text:span text:style-name="T1">vartit</text:span></text:p>
      <text:p text:style-name="P4">1. Osmo Kauppila 4 /5 ============================== 2. Jere Huovinen 4 3. Keijo Kononen 3.5 4. Jukka Peltomaa 3 5. Kauko Rantsi 2.5 6. Timo Nisula 2.5 7. Mikko Paavola 2 8. Viljam Kulju 2 9. Juhani Paasovaara 1.5 10. Henri Kärki 0</text:p>
      <text:p text:style-name="P4"/>
      <text:p text:style-name="P4"><text:span text:style-name="T2">2011</text:span>/<text:span text:style-name="T4">syys</text:span>/<text:span text:style-name="T1">vartit</text:span></text:p>
      <text:p text:style-name="P4">1. Aleksi Wallin 4.5/5 =============================== 2. Osmo Kauppila 3.5 3. Anssi Manninen 3.5 4. Simo Salo 3 5. Juhani Paasovaara 2.5 6. Jukka Peltomaa 2.5 7. Martti Luodonpää 2.5 8. Jere Huovinen 2 9. Mikko Paavola 1 10. Kauko Rantsi 0</text:p>
      <text:p text:style-name="P4"/>
      <text:p text:style-name="P4"><text:span text:style-name="T2">2011</text:span>/<text:span text:style-name="T5">loka</text:span>/<text:span text:style-name="T1">vartit</text:span></text:p>
      <text:p text:style-name="P4">1. Aleksi Wallin 4 /5 =============================== 2. Osmo Kauppila 4 3. Jukka Peltomaa 4 4. Jere Huovinen 3 5. Simo Salo 2.5 6. Uuno Vakkanen 2 7. Kauko Rantsi 2 8. Juhani Paasovaara 2 9. Viljam Kulju 1 10. Mikko Paavola 0.5</text:p>
      <text:p text:style-name="P4"/>
      <text:p text:style-name="P5"><text:span text:style-name="T2">2011</text:span>/<text:span text:style-name="T5">marras</text:span>/<text:span text:style-name="T1">vartit</text:span></text:p>
      <text:p text:style-name="P5">1. Osmo Kauppila 4.5/5 =============================== 2. Aleksi Wallin 4 3. Jere Huovinen 3.5 4. Simo Salo 3 5. Jukka Peltomaa 3 6. Mikko Paavola 2 7. Juhani Paasovaara 2 8. Kauko Rantsi 2 9. Viljam Kulju 1 10. Olavi Niemelä 0</text:p>
      <text:p text:style-name="P5"/>
      <text:p text:style-name="P5"><text:span text:style-name="T2">2011</text:span>/<text:span text:style-name="T5">joulu</text:span>/<text:span text:style-name="T1">vartit</text:span></text:p>
      <text:p text:style-name="P5">1. Osmo Kauppila 4.5/5 =============================== 2. Jukka Peltomaa 3.5 3. Qiyu Zhou 3 4. Jere Huovinen 3 5. Keijo Kononen 3 6. Jouni Tolonen 3 7. Jiehan Zhou 2 8. Kauko Rantsi 1 9. Mikko Paavola 1 10. Viljam Kulju 1</text:p>
      <text:p text:style-name="P5"/>
      <text:p text:style-name="P5"><text:span text:style-name="T2">2012</text:span>/<text:span text:style-name="T5">tammi</text:span>/<text:span text:style-name="T1">vartit</text:span></text:p>
      <text:p text:style-name="P5">1. Qiyu Zhou 4.5/5 =============================== 2. Simo Salo 4 3. Kauko Rantsi 3.5 4. Viljam Kulju 2 5. Jiehan Zhou 1 6. Mikko Paavola 0</text:p>
      <text:p text:style-name="P5"/>
      <text:p text:style-name="P5"><text:span text:style-name="T2">2012</text:span>/<text:span text:style-name="T5">helmi</text:span>/<text:span text:style-name="T1">vartit</text:span></text:p>
      <text:p text:style-name="P5">1. Osmo Kauppila 5 /5 =============================== 2. Qiyu Zhou 4 3. Jouni Tolonen 3.5 4. Simo Salo 2.5 5. Jukka Peltomaa 2 6. Kauko Rantsi 2 7. Mikko Paavola 2 8. Juhani Paasovaara 1.5 9. Jiehan Zhou 1.5 10. Olavi Niemelä 1</text:p>
      <text:p text:style-name="P5"><text:soft-page-break/><text:span text:style-name="T2">2012</text:span>/<text:span text:style-name="T5">maalis</text:span>/<text:span text:style-name="T1">vartit</text:span></text:p>
      <text:p text:style-name="P5">1. Osmo Kauppila 4.5 /5 ================================ 2. Jyrki Parkkinen 3.5 3. Jouni Tolonen 3.5 4. Qiyu Zhou 3 5. Keijo Kononen 3 6. Mikko Paavola 3 7. Aki Pitkäaho 2.5 8. Jukka Peltomaa 2 9. Jiehan Zhou 2 10. Simo Salo 2 11. Juhani Paasovaara 1 12. Kauko Rantsi 0</text:p>
      <text:p text:style-name="P5"/>
      <text:p text:style-name="P5"><text:span text:style-name="T2">2012</text:span>/<text:span text:style-name="T5">huhti</text:span>/<text:span text:style-name="T1">vartit</text:span></text:p>
      <text:p text:style-name="P5">1. Osmo Kauppila 4.5/5 =============================== 2. Keijo Kononen 3 Juhani Paasovaara 3 4. Jukka Peltomaa 2.5 5. Mikko Paavola 1.5 6. Simo Salo 0.5</text:p>
      <text:p text:style-name="P5"/>
      <text:p text:style-name="P5"><text:span text:style-name="T2">2012</text:span>/<text:span text:style-name="T5">touko</text:span>/<text:span text:style-name="T1">vartit</text:span></text:p>
      <text:p text:style-name="P5">1. Osmo Kauppila 5 /5 ============================== 2. Jouni Tolonen 4 3. Keijo Kononen 3 4. Simo Salo 2.5 5. Martti Luodonpää 2 6. Jukka Peltomaa 2 7. Viljam Kulju 1.5 8. Olavi Niemelä 0</text:p>
      <text:p text:style-name="P5"/>
      <text:p text:style-name="P5"><text:span text:style-name="T2">2012</text:span>/<text:span text:style-name="T5">elo</text:span>/<text:span text:style-name="T1">vartit</text:span></text:p>
      <text:p text:style-name="P5">1. Osmo Kauppila 4.5/5 =============================== 2. Jouni Tolonen 4 3. Jere Huovinen 3.5 4. Simo Salo 3 5. Jukka Peltomaa 3 6. Ari Kotilainen 3 7. Kai Hietala 2 8. Mikko Paavola 2 9. Viljam Kulju 2 10. Juhani Paasovaara 1 11. Kauko Rantsi 1 12. Henri Kärki 1</text:p>
      <text:p text:style-name="P5"/>
      <text:p text:style-name="P5"><text:span text:style-name="T2">2012</text:span>/<text:span text:style-name="T5">syys</text:span>/<text:span text:style-name="T1">vartit</text:span></text:p>
      <text:p text:style-name="P5">1. Osmo Kauppila 5/5 ============================= 2. Keijo Kononen 4 3. Jukka Peltomaa 3 4. Jouni Tolonen 3 5. Kai Hietala 3 6. Kauko Rantsi 2 7. Simo Salo 2 8. Viljam Kulju 1.5 9. Mikko Paavola 1 10. Olavi Niemelä 0.5</text:p>
      <text:p text:style-name="P5"/>
      <text:p text:style-name="P5"><text:span text:style-name="T2">2012</text:span>/<text:span text:style-name="T5">loka</text:span>/<text:span text:style-name="T1">vartit</text:span></text:p>
      <text:p text:style-name="P5">1. Osmo Kauppila 5 /5 =============================== 2. Keijo Kononen 4 3. Anssi Manninen 3 4. Simo Salo 3 5. Olavi Niemelä 3 6. Kauko Rantsi 2.5 7. Timo Nisula 2 8. Jukka Peltomaa 2 9. Kai Hietala 2 10. Uuno Vakkanen 2 11. Mikko Paavola 1.5 12. Raimo Koivuniemi 0</text:p>
      <text:p text:style-name="P5"/>
      <text:p text:style-name="P5"><text:span text:style-name="T2">2012</text:span>/<text:span text:style-name="T5">marras</text:span>/<text:span text:style-name="T1">vartit</text:span></text:p>
      <text:p text:style-name="P5">1. Simo Salo 4.5/5 =============================== 2. Simo Lehtonen 4 3. Jukka Peltomaa 3.5 4. Kai Hietala 3 5. Olavi Niemelä 2 6. Mikko Paavola 2 7. Viljam Kulju 0.5 8. Juhani Paasovaara 0.5</text:p>
      <text:p text:style-name="P5"/>
      <text:p text:style-name="P5"><text:span text:style-name="T2">2012</text:span>/<text:span text:style-name="T5">joulu</text:span>/<text:span text:style-name="T1">vartit</text:span></text:p>
      <text:p text:style-name="P5">1. Keijo Kononen 4.5/5 =============================== 2. Osmo Kauppila 3.5 3. Jouni Tolonen 3.5 4. Jukka Peltomaa 2.5 5. Timo Nisula 2.5 6. Kai Hietala 2.5 Mikko Paavola 2.5 8. Juhani Paasovaara 2 9. Kauko Rantsi 1.5 10. Viljam Kulju 0</text:p>
      <text:p text:style-name="P5"/>
      <text:p text:style-name="P5"><text:span text:style-name="T2">2013</text:span>/<text:span text:style-name="T5">tammi</text:span>/<text:span text:style-name="T1">vartit</text:span></text:p>
      <text:p text:style-name="P5">1. Osmo Kauppila 5 /5 =============================== 2. Jukka Peltomaa 3 3. Jouni Tolonen 3 4. Keijo Kononen 3 5. Viljam Kulju 3 6. Mikko Paavola 2.5 7. Kauko Rantsi 2 8. Juhani Paasovaara 2 9. Simo Salo 2 10. Olavi Niemelä 2 11. J-P Pesola 1.5 12. Ville Vaarala 1</text:p>
      <text:p text:style-name="P5"/>
      <text:p text:style-name="P5"><text:span text:style-name="T2">2013</text:span>/<text:span text:style-name="T5">helmi</text:span>/<text:span text:style-name="T1">vartit</text:span></text:p>
      <text:p text:style-name="P5">1. Osmo Kauppila 5 /5 =============================== 2. Timo Nisula 3.5 3. Simo Lehtonen 3.5 4. Jouni Tolonen 3 5. Jukka Peltomaa 3 6. Keijo Kononen 2.5 7. Juhani Paasovaara 2.5 8. Uuno Vakkanen 2.5 9. Kauko Rantsi 2 10. Kai Hietala 2 11. Simo Salo 2 12. Olavi Niemelä 1.5 13. Viljam Kulju 1.5 14. Mikko Paavola 0.5</text:p>
      <text:p text:style-name="P5"/>
      <text:p text:style-name="P5"><text:span text:style-name="T2">2013</text:span>/<text:span text:style-name="T5">maalis</text:span>/<text:span text:style-name="T1">vartit</text:span></text:p>
      <text:p text:style-name="P5">1. Jouni Tolonen 5 /5 ================================ 2. Osmo Kauppila 4 3. Timo Nisula 3 4. Simo Salo 3 5. Juhani Paasovaara 2.5 6. Uuno Vakkanen 2.5 7. Mikko Paavola 2.5 8. Kauko Rantsi 2 9. Jaakko Mäntyniemi 2 10. Jukka-Pekka Pesola 2 11. Kai Hietala 1.5 12. Arto Käsmä 0</text:p>
      <text:p text:style-name="P5"/>
      <text:p text:style-name="P5"><text:span text:style-name="T2">2013</text:span>/<text:span text:style-name="T5">huhti</text:span>/<text:span text:style-name="T1">vartit</text:span></text:p>
      <text:p text:style-name="P5">1. Jere Huovinen 4 /5 =============================== 2. Osmo Kauppila 4 3. Jouni Tolonen 4 4. Keijo Kononen 4 5. Anssi Manninen 3 6. Kauko Rantsi 3 7. Simo Salo 2.5 8. Jukka <text:soft-page-break/>Peltomaa 2 9. Kai Hietala 2 10. Mikko Paavola 2 11. Jukka-Pekka Pesola 2 12. Viljam Kulju 1.5 13. Juhani Paasovaara 1</text:p>
      <text:p text:style-name="P5"/>
      <text:p text:style-name="P5"><text:span text:style-name="T2">2013</text:span>/<text:span text:style-name="T5">touko</text:span>/<text:span text:style-name="T1">vartit</text:span></text:p>
      <text:p text:style-name="P5">1. Osmo Kauppila 5 /5 ============================== 2. Keijo Kononen 4 3. Jouni Tolonen 3 4. Kauko Rantsi 3 5. Jukka Peltomaa 3 6. Viljam Kulju 2.5 7. Simo Salo 2 8. Timo Nisula 2 9. Kai Hietala 2 10. Uuno Vakkanen 1.5 11. Mikko Paavola 1 12. Jukka-Pekka Pesola 1</text:p>
      <text:p text:style-name="P5"/>
      <text:p text:style-name="P5"><text:span text:style-name="T2">2013</text:span>/<text:span text:style-name="T5">elo</text:span>/<text:span text:style-name="T1">vartit</text:span></text:p>
      <text:p text:style-name="P5">1. Osmo Kauppila 4.5/5 =============================== 2. Aki Pitkäaho 4.5 3. Jouni Tolonen 3.5 4. Jukka Peltomaa 3 5. Kauko Rantsi 3 6. Keijo Kononen 3 7. Pertti Peuraniemi 2.5 8. Vladimir Pankratov 2 9. Juhani Paasovaara 2 10. Kai Hietala 2 11. Mikko Paavola 2 12. Simo Salo 1.5 13. Uuno Vakkanen 1 14. Olavi Niemelä 0.5</text:p>
      <text:p text:style-name="P5"/>
      <text:p text:style-name="P5"><text:span text:style-name="T2">2013</text:span>/<text:span text:style-name="T5">syys</text:span>/<text:span text:style-name="T1">vartit</text:span></text:p>
      <text:p text:style-name="P5">1. Osmo Kauppila 4.5/5 =============================== 2. Vladimir Pankratov 4 3. Aleksi Wallin 4 4. Jouni Tolonen 3.5 5. Jukka Peltomaa 3 6. Pertti Peuraniemi 3 7. Viljam Kulju 2.5 8. Keijo Kononen 2 9. Kai Hietala 2 10. Olavi Niemelä 2 11. Mikko Paavola 1.5 12. Juhani Paasovaara 1 13. Simo Salo 1 14. Uuno Vakkanen 1</text:p>
      <text:p text:style-name="P5"/>
      <text:p text:style-name="P5"><text:span text:style-name="T2">2013</text:span>/<text:span text:style-name="T5">loka</text:span>/<text:span text:style-name="T1">vartit</text:span></text:p>
      <text:p text:style-name="P5">1. Jere Huovinen 4.5/5 =============================== 2. Vladimir Pankratov 4 3. Simo Salo 3.5 4. Kauko Rantsi 3 5. Jukka Peltomaa 3 6. Kai Hietala 3 7. Pertti Peuraniemi 2 8. Mikko Paavola 2 9. Juhani Paasovaara 2 10. Jukka-Pekka Pesola 1.5 11. Viljam Kulju 1 12. Lauri Sääskilahti 0.5</text:p>
      <text:p text:style-name="P5"/>
      <text:p text:style-name="P5"><text:span text:style-name="T2">2013</text:span>/<text:span text:style-name="T5">marras</text:span>/<text:span text:style-name="T1">vartit</text:span></text:p>
      <text:p text:style-name="P5">1. Vladimir Pankratov 4.5/5 =============================== 2. Jukka Peltomaa 4 3. Simo Salo 3.5 4. Mikko Paavola 3 5. Keijo Kononen 2.5 6. Juhani Paasovaara 2.5 7. Viljam Kulju 2.5 8. Kai Hietala 2 9. Kauko Rantsi 2 10. Olavi Niemela 2 11. Tuomo Siik 1.5 12. Lauri Saaskilahti 0</text:p>
      <text:p text:style-name="P5"/>
      <text:p text:style-name="P5"><text:span text:style-name="T2">2013</text:span>/<text:span text:style-name="T5">joulu</text:span>/<text:span text:style-name="T1">vartit</text:span></text:p>
      <text:p text:style-name="P5">1. Jere Huovinen 4 /5 =============================== 2. Aleksi Wallin 4 3. Simo Lehtonen 4 4. Vladimir Pankratov 3.5 5. Tapio Lauronen 3 6. Jouni Tolonen 3 7. Kai Hietala 3 8. Kauko Rantsi 2.5 9. Vesa Korkiakoski 2.5 10. Kaarlo Jylhä-Ollila 2.5 11. Jukka Peltomaa 2 12. Olavi Niemelä 2 13. Lauri Sääskilahti 1.5 14. Jouko Lauronen 1.5 15. Viljam Kulju 1</text:p>
      <text:p text:style-name="P5"/>
      <text:p text:style-name="P5"><text:span text:style-name="T2">2014</text:span>/<text:span text:style-name="T5">tammi</text:span>/<text:span text:style-name="T1">vartit</text:span></text:p>
      <text:p text:style-name="P5">1. Osmo Kauppila 5 /5 =============================== 2. Jukka Peltomaa 3.5 3. Keijo Kononen 3 4. Simo Lehtonen 3 5. Simo Salo 3 6. Kai Hietala 3 7. Pertti Peuraniemi 2.5 8. Kauko Rantsi 2 9. Juhani Paasovaara 2 10. Viljam Kulju 2 11. Olavi Niemelä 1 12. Lauri Sääskilahti 0</text:p>
      <text:p text:style-name="P5"/>
      <text:p text:style-name="P5"><text:span text:style-name="T2">2014</text:span>/<text:span text:style-name="T5">helmi</text:span>/<text:span text:style-name="T1">vartit</text:span></text:p>
      <text:p text:style-name="P5">1. Keijo Kononen 5 /5 =============================== 2. Matti Sassi 3.5 3. Jouni Tolonen 3 4. Kai Hietala 3 5. Simo Lehtonen 2.5 6. Jukka Peltomaa 2.5 7. Kauko Rantsi 2 8. Lauri Sääskilahti 2 9. Simo Salo 1.5 10. Viljam Kulju 0</text:p>
      <text:p text:style-name="P5"/>
      <text:p text:style-name="P5"><text:span text:style-name="T2">2014</text:span>/<text:span text:style-name="T5">maalis</text:span>/<text:span text:style-name="T1">vartit</text:span></text:p>
      <text:p text:style-name="P5">1. Osmo Kauppila 4 /5 =============================== 2. Vladimir Pankratov 4 3. Jukka Peltomaa 3.5 4. Pertti Peuraniemi 3 5. Kai Hietala 3 6. Aleksi Wallin 2.5 7. Simo Salo 2 8. Kauko Rantsi 2 9. Uuno Vakkanen 2 10. Juhani Paasovaara 1.5 11. Lauri Sääskilahti 1.5 12. Olavi Niemelä 1</text:p>
      <text:p text:style-name="P5"/>
      <text:p text:style-name="P5"><text:span text:style-name="T2">2014</text:span>/<text:span text:style-name="T5">huhti</text:span>/<text:span text:style-name="T1">vartit</text:span></text:p>
      <text:p text:style-name="P5">1. Jukka Peltomaa 5 /5 =============================== 2. Keijo Kononen 4 3. Aleksi Wallin 3.5 4. Pertti Peuraniemi 3 5. Juhani Paasovaara 3 6. Kauko Rantsi 3 7. Matti Sassi 2.5 8. Uuno Vakkanen 2.5 9. Simo Salo 2 10. Kai Hietala 2 11. Olavi Niemelä 2 12. Kristian Kordas 1.5 13. Lauri Sääskilahti 1 14. Viljam Kulju 0</text:p>
      <text:p text:style-name="P5"/>
      <text:p text:style-name="P5"/>
      <text:p text:style-name="P5"/>
      <text:p text:style-name="P5"><text:soft-page-break/><text:span text:style-name="T2">2014</text:span>/<text:span text:style-name="T5">touko</text:span>/<text:span text:style-name="T1">vartit</text:span></text:p>
      <text:p text:style-name="P5">1. Keijo Kononen 4.5/5 ============================== 2. Osmo Kauppila 3.5 3. Simo Lehtonen 3.5 4. Ari Luiro 3.5 5. Kauko Rantsi 3 6. Pertti Peuraniemi 3 7. Jouni Tolonen 2.5 8. Simo Salo 2.5 9. Kai Hietala 2 10. Viljam Kulju 2 11. Lauri Sääskilahti 2 12. Kristian Kordas 2 13. Olavi Niemelä 1</text:p>
      <text:p text:style-name="P5"/>
      <text:p text:style-name="P5"><text:span text:style-name="T2">2014</text:span>/<text:span text:style-name="T5">syys</text:span>/<text:span text:style-name="T1">vartit</text:span></text:p>
      <text:p text:style-name="P5">1. Osmo Kauppila 5 /5 =============================== 2. Keijo Kononen 4 3. Aleksi Wallin 3.5 4. Vladimir Pankratov 3 5. Jukka Peltomaa 3 6. Simo Salo 3 7. Kai Hietala 3 8. Pertti Peuraniemi 2.5 9. Timo Nisula 2 10. Juhani Paasovaara 2 11. Kristian Kordas 2 12. Simo Lehtonen 2 13. Kauko Rantsi 2 14. Viljam Kulju 2 15. Lauri Sääskilahti 1</text:p>
      <text:p text:style-name="P5"/>
      <text:p text:style-name="P5"><text:span text:style-name="T2">2014</text:span>/<text:span text:style-name="T5">loka</text:span>/<text:span text:style-name="T1">vartit</text:span></text:p>
      <text:p text:style-name="P5">1. Osmo Kauppila 5/5 ============================= 2. Kai Hietala 3 3. Pertti Peuraniemi 3 4. Vladimir Pankratov 3 Timo Nisula 3 6. Simo Lehtonen 3 7. Jukka Peltomaa 3 8. Simo Salo 2 9. Timo Valle 2 10. Krisztian Kordas 1.5 11. Kauko Rantsi 1 12. Mika Kinnunen 0.5</text:p>
      <text:p text:style-name="P5"/>
      <text:p text:style-name="P5"><text:span text:style-name="T2">2014</text:span>/<text:span text:style-name="T5">marras</text:span>/<text:span text:style-name="T1">vartit</text:span></text:p>
      <text:p text:style-name="P5">1. Osmo Kauppila 5 /5 =============================== 2. Jukka Peltomaa 3.5 3. Anssi Manninen 3 4. Pertti Peuraniemi 3 5. Lauri Sääskilahti 3 6. Timo Nisula 2.5 7. Simo Lehtonen 2.5 8. Simo Salo 2.5 9. Kai Hietala 2 10. Viljam Kulju 2 11. Krisztian Kordas 1</text:p>
      <text:p text:style-name="P5"/>
      <text:p text:style-name="P5"><text:span text:style-name="T2">2014</text:span>/<text:span text:style-name="T5">joulu</text:span>/<text:span text:style-name="T1">vartit</text:span></text:p>
      <text:p text:style-name="P5">1. Osmo Kauppila 5 /5 =============================== 2. Vladimir Pankratov 3 Pertti Peuraniemi 3 4. Krisztian Kordas 2 Lauri Sääskilahti 2 6. Viljam Kulju 0</text:p>
      <text:p text:style-name="P5"/>
      <text:p text:style-name="P5"><text:span text:style-name="T2">2015</text:span>/<text:span text:style-name="T5">tammi</text:span>/<text:span text:style-name="T1">vartit</text:span></text:p>
      <text:p text:style-name="P5">1. Simo Lehtonen 4 /5 =============================== 2. Keijo Kononen 4 3. Jukka Peltomaa 3 4. Osmo Kauppila 3 5. Simo Salo 3 6. Vladimir Pankratov 3 7. Kauko Rantsi 3 8. Kai Hietala 2 9. Pertti Peuraniemi 2 10. Olavi Niemelä 1 11. Krisztian Kordas 1 12. Lauri Sääskilahti 1</text:p>
      <text:p text:style-name="P5"/>
      <text:p text:style-name="P5"><text:span text:style-name="T2">2015</text:span>/<text:span text:style-name="T5">helmi</text:span>/<text:span text:style-name="T1">vartit</text:span></text:p>
      <text:p text:style-name="P5">1. Osmo Kauppila 5 /5 =============================== 2. Simo Lehtonen 4 3. Pertti Peuraniemi 3.5 4. Lauri Sääskilahti 3 5. Martti Luodonpää 2 6. Simo Salo 1.5 7. Kauko Rantsi 1 8. Olavi Niemelä 0</text:p>
      <text:p text:style-name="P5"/>
      <text:p text:style-name="P5"><text:span text:style-name="T2">2015</text:span>/<text:span text:style-name="T5">maalis</text:span>/<text:span text:style-name="T1">vartit</text:span></text:p>
      <text:p text:style-name="P5">1. Osmo Kauppila 4.5/5 =============================== 2. Jukka Peltomaa 3.5 3. Ari Luiro 3.5 4. Timo Nisula 3 5. Lauri Sääskilahti 3 6. Simo Salo 2 7. Pertti Peuraniemi 2 8. Johannes Ali-Sisto 2 9. Viljam Kulju 1.5 10. Kai Hietala 0</text:p>
      <text:p text:style-name="P5"/>
      <text:p text:style-name="P5"><text:span text:style-name="T2">2015</text:span>/<text:span text:style-name="T5">huhti</text:span>/<text:span text:style-name="T1">vartit</text:span></text:p>
      <text:p text:style-name="P5">1. Keijo Kononen 5 /5 =============================== 2. Osmo Kauppila 4 3. Timo Nisula 3.5 4. Kauko Rantsi 3 5. Jukka Peltomaa 2.5 6. Simo Lehtonen 2.5 7. Pertti Peuraniemi 2.5 8. Vladimir Pankratov 2 9. Simo Salo 1.5 10. Kai Hietala 1.5 11. Olavi Niemelä 1 12. Viljam Kulju 1</text:p>
      <text:p text:style-name="P5"/>
      <text:p text:style-name="P5"><text:span text:style-name="T2">2015</text:span>/<text:span text:style-name="T5">touko</text:span>/<text:span text:style-name="T1">vartit</text:span></text:p>
      <text:p text:style-name="P5">1. Osmo Kauppila 4.5/5 ============================== 2. Ari Luiro 3.5 Simo Lehtonen 3.5 4. Lauri Sääskilahti 3 5. Kai Hietala 2.5 6. Martti Luodonpää 2 7. Jukka Peltomaa 1 8. Simo Salo 0</text:p>
      <text:p text:style-name="P5"/>
      <text:p text:style-name="P5"><text:span text:style-name="T2">2015</text:span>/<text:span text:style-name="T5">elo</text:span>/<text:span text:style-name="T1">vartit</text:span></text:p>
      <text:p text:style-name="P5">1. Osmo Kauppila 4.5/5 =============================== 2. Aleksi Wallin 3.5 3. Jukka Peltomaa 3.5 4. Lauri Sääskilahti 3 5. Martti Luodonpää 2.5 6. Pertti Peuraniemi 2.5 7. Simo Salo 2 8. Simo Lehtonen 2 9. Kai Hietala 1.5 10. Ilari Yliraasakka 0</text:p>
      <text:p text:style-name="P5"/>
      <text:p text:style-name="P5"><text:span text:style-name="T2">2015</text:span>/<text:span text:style-name="T5">syys</text:span>/<text:span text:style-name="T1">vartit</text:span></text:p>
      <text:p text:style-name="P5">1. Keijo Kononen 5 /5 =============================== 2. Jouni Tolonen 3.5 3. Aki Pitkäaho 3 4. Qiyu Zhou 3 5. Simo Lehtonen 3 6. Timo Nisula 3 7. Michael Plank 3 8. Jukka Peltomaa 2.5 9. Osmo Kauppila 2 10. Martti Luodonpää 2 11. Pertti Peuraniemi 2 12. Kai Hietala 2 13. Simo Salo 1 14. Ilari Yliraasakka 0</text:p>
      <text:p text:style-name="P5"><text:soft-page-break/><text:span text:style-name="T2">2015</text:span>/<text:span text:style-name="T5">loka</text:span>/<text:span text:style-name="T1">vartit</text:span></text:p>
      <text:p text:style-name="P5">1. Osmo Kauppila 4 /5 =============================== 2. Michael Plank 4 3. Keijo Kononen 3.5 4. Jere Huovinen 3.5 5. Pertti Peuraniemi 3 6. Martti Luodonpää 3 7. Simo Salo 2 8. Lauri Sääskilahti 2 9. Kai Hietala 2 10. Simo Lehtonen 2 11. Kauko Rantsi 1 12. Ilari Yliraasakka 0</text:p>
      <text:p text:style-name="P5"/>
      <text:p text:style-name="P5"><text:span text:style-name="T2">2015</text:span>/<text:span text:style-name="T5">marras</text:span>/<text:span text:style-name="T1">vartit</text:span></text:p>
      <text:p text:style-name="P5">1. Aleksi Wallin 4.5/5 =============================== 2. Osmo Kauppila 3.5 3. Simo Lehtonen 3.5 4. Vladimir Pankratov 3.5 5. Jere Huovinen 3 6. Jukka Peltomaa 3 7. Simo Salo 3 8. Lauri Sääskilahti 2.5 9. Kai Hietala 2.5 10. Kauko Rantsi 2 11. Pekka Koski 1.5 12. Pertti Peuraniemi 1.5 13. Juha-Pekka Koski 1 14. Ilari Yliraasakka 0</text:p>
      <text:p text:style-name="P5"/>
      <text:p text:style-name="P5"><text:span text:style-name="T2">2015</text:span>/<text:span text:style-name="T5">joulu</text:span>/<text:span text:style-name="T1">vartit</text:span></text:p>
      <text:p text:style-name="P5">1. Osmo Kauppila 4 /5 =============================== 2. Michael Plank 4 3. Keijo Kononen 3.5 4. Pertti Peuraniemi 3 5. Jukka Peltomaa 3 6. Vladimir Pankratov 2.5 7. Kai Hietala 2 8. Lauri Sääskilahti 2 9. Ilari Yliraasakka 1 10. Matias Sekiguchi 0</text:p>
      <text:p text:style-name="P5"/>
      <text:p text:style-name="P5"><text:span text:style-name="T2">2016</text:span>/<text:span text:style-name="T5">tammi</text:span>/<text:span text:style-name="T1">vartit</text:span></text:p>
      <text:p text:style-name="P5">1. Osmo Kauppila 5 /5 =============================== 2. Pertti Peuraniemi 3 Martti Luodonpää 3 4. Simo Lehtonen 2 Mika Kinnunen 2 6. Hannes Paukkeri 0</text:p>
      <text:p text:style-name="P5"/>
      <text:p text:style-name="P5"><text:span text:style-name="T2">2016</text:span>/<text:span text:style-name="T5">helmi</text:span>/<text:span text:style-name="T1">vartit</text:span></text:p>
      <text:p text:style-name="P5">1. Osmo Kauppila 4.5/5 =============================== 2. Aleksi Wallin 4 3. Jukka Peltomaa 3 4. Pertti Peuraniemi 3 5. Simo Lehtonen 3 6. Kai Hietala 3 7. Vladimir Pankratov 2.5 8. Martti Luodonpää 2 9. Kauko Rantsi 2 10. Lauri Sääskilahti 1.5 11. Simo Salo 1.5 12. Ilari Yliraasakka 0</text:p>
      <text:p text:style-name="P5"/>
      <text:p text:style-name="P5"><text:span text:style-name="T2">2016</text:span>/<text:span text:style-name="T5">maalis</text:span>/<text:span text:style-name="T1">vartit</text:span></text:p>
      <text:p text:style-name="P5">1. Aleksi Wallin 3.5/5 =============================== 2. Osmo Kauppila 3.5 3. Qiyu Zhou 3.5 4. Jere Huovinen 3 5. Vladimir Pankratov 3 6. Jouni Tolonen 3 7. Pertti Peuraniemi 2.5 8. Simo Salo 2.5 9. Jukka Peltomaa 2 10. Kai Hietala 2 11. Kauko Rantsi 1 12. Martti Luodonpää 0.5</text:p>
      <text:p text:style-name="P5"/>
      <text:p text:style-name="P5"><text:span text:style-name="T2">2016</text:span>/<text:span text:style-name="T5">huhti</text:span>/<text:span text:style-name="T1">vartit</text:span></text:p>
      <text:p text:style-name="P5">1. Osmo Kauppila 4.5/5 =============================== 2. Keijo Kononen 4 3. Vladimir Pankratov 3.5 4. Jukka Peltomaa 3 5. Kauko Rantsi 2 6. Pertti Peuraniemi 2 7. Simo Salo 2 8. Lauri Sääskilahti 2 9. Kai Hietala 1 10. Olavi Niemelä 1</text:p>
      <text:p text:style-name="P5"/>
      <text:p text:style-name="P5"><text:span text:style-name="T2">2016</text:span>/<text:span text:style-name="T5">touko</text:span>/<text:span text:style-name="T1">vartit</text:span></text:p>
      <text:p text:style-name="P5">1. Jukka Peltomaa 4 /5 =============================== 2. Osmo Kauppila 4 3. Simo Lehtonen 3.5 4. Pertti Peuraniemi 2 5. Kai Hietala 1.5 6. Kauko Rantsi 0</text:p>
      <text:p text:style-name="P5"/>
      <text:p text:style-name="P5"><text:span text:style-name="T2">2016</text:span>/<text:span text:style-name="T5">elo</text:span>/<text:span text:style-name="T1">vartit</text:span></text:p>
      <text:p text:style-name="P5">1. Osmo Kauppila 5 /5 =============================== 2. Keijo Kononen 3 3. Jukka Peltomaa 3 4. Aleksi Wallin 3 5. Martti Luodonpää 2.5 6. Pertti Peuraniemi 2.5 7. Jiehan Zhou 2 8. Kai Hietala 2 9. Kauko Rantsi 2 10. Jaakko Farm 0</text:p>
      <text:p text:style-name="P5"/>
      <text:p text:style-name="P5"><text:span text:style-name="T2">2016</text:span>/<text:span text:style-name="T5">syys</text:span>/<text:span text:style-name="T1">vartit</text:span></text:p>
      <text:p text:style-name="P5">1. Jouni Tolonen 5 /5 =============================== 2. Aki Pitkäaho 4 3. Jukka Peltomaa 3 4. Kai Hietala 3 5. Pertti Peuraniemi 2.5 6. Kauko Rantsi 2 7. Martti Luodonpää 2 8. Krisztian Kordas 2 9. Simo Salo 1.5 10. Olavi Niemelä 0</text:p>
      <text:p text:style-name="P5"/>
      <text:p text:style-name="P5"><text:span text:style-name="T2">2016</text:span>/<text:span text:style-name="T5">loka</text:span>/<text:span text:style-name="T1">vartit</text:span></text:p>
      <text:p text:style-name="P5">1. Keijo Kononen 4.5/5 =============================== 2. Osmo Kauppila 4 3. Jukka Peltomaa 3 4. Ari Luiro 3 5. Pertti Peuraniemi 3 6. Kai Hietala 2.5 7. Sauli Huovinen 2.5 8. Martti Luodonpää 2 9. Simo Salo 2 10. Olavi Niemelä 2 11. Heimo Ukkonen 1.5 12. Hugo Rauhamaa 0</text:p>
      <text:p text:style-name="P5"/>
      <text:p text:style-name="P5"><text:span text:style-name="T2">2016</text:span>/<text:span text:style-name="T5">marras</text:span>/<text:span text:style-name="T1">vartit</text:span></text:p>
      <text:p text:style-name="P5">1. Jukka Peltomaa 5 /5 =============================== 2. Osmo Kauppila 4 3. Keijo Kononen 3 4. Martti Luodonpaa 3 5. Kai Hietala 2 6. Pertti Peuraniemi 1.5 7. Simo Salo 1.5 8. Jukka-Pekka Viinikka 0</text:p>
      <text:p text:style-name="P5"/>
      <text:p text:style-name="P5"><text:soft-page-break/><text:span text:style-name="T2">2016</text:span>/<text:span text:style-name="T5">joulu</text:span>/<text:span text:style-name="T1">vartit</text:span></text:p>
      <text:p text:style-name="P5">1. Osmo Kauppila 5 /5 =============================== 2. Pertti Peuraniemi 4 3. Jukka Peltomaa 2.5 4. Kai Hietala 2 5. Martti Luodonpää 1.5 6. Jukka-Pekka Viinikka 0</text:p>
      <text:p text:style-name="P5"/>
      <text:p text:style-name="P5"><text:span text:style-name="T2">2017</text:span>/<text:span text:style-name="T5">tammi</text:span>/<text:span text:style-name="T1">vartit</text:span></text:p>
      <text:p text:style-name="P5">1. Keijo Kononen 5 /5 =============================== 2. Osmo Kauppila 3.5 3. Jukka Peltomaa 3 4. Raimo Leukkunen 3 5. Pertti Peuraniemi 3 6. Martti Luodonpää 3 7. Jouni Tolonen 2.5 8. Olavi Niemelä 2 9. Kai Hietala 2 10. Simo Salo 1.5 11. Heimo Ukkonen 1.5 12. Jukka-Pekka Viinikka 0</text:p>
      <text:p text:style-name="P5"/>
      <text:p text:style-name="P5"><text:span text:style-name="T2">2017</text:span>/<text:span text:style-name="T5">helmi</text:span>/<text:span text:style-name="T1">vartit</text:span></text:p>
      <text:p text:style-name="P5">1. Keijo Kononen 5 /5 =============================== 2. Jukka Peltomaa 4 3. Osmo Kauppila 3.5 4. Simo Salo 3 5. Pertti Peuraniemi 2.5 6. Raimo Leukkunen 2.5 7. Martti Luodonpää 2.5 8. Krisztian Kordas 2 9. Lauri Sääskilahti 2 10. Olavi Niemelä 2 11. Kauko Rantsi 1 12. Jukka-Pekka Viinikka 0</text:p>
      <text:p text:style-name="P5"/>
      <text:p text:style-name="P5"><text:span text:style-name="T2">2017</text:span>/<text:span text:style-name="T5">maalis</text:span>/<text:span text:style-name="T1">vartit</text:span></text:p>
      <text:p text:style-name="P5">1. Simo Lehtonen 3.5/5 =============================== 2. Keijo Kononen 3.5 3. Pertti Peuraniemi 3.5 4. Jukka Peltomaa 3 5. Kai Hietala 2 6. Lauri Sääskilahti 2 7. Simo Salo 1.5 8. Olavi Niemelä 1</text:p>
      <text:p text:style-name="P5"/>
      <text:p text:style-name="P5"><text:span text:style-name="T2">2017</text:span>/<text:span text:style-name="T5">huhti</text:span>/<text:span text:style-name="T1">vartit</text:span></text:p>
      <text:p text:style-name="P5">1. Jukka Peltomaa 5 /5 =============================== 2. Kai Hietala 4 3. Martti Luodonpää 3 4. Lauri Sääskilahti 2 5. Pertti Peuraniemi 2 6. Simo Salo 2 7. Olavi Niemelä 1 8. Kauko Rantsi 1</text:p>
      <text:p text:style-name="P5"/>
      <text:p text:style-name="P5"><text:span text:style-name="T2">2017</text:span>/<text:span text:style-name="T5">touko</text:span>/<text:span text:style-name="T1">vartit</text:span></text:p>
      <text:p text:style-name="P5">1. Jukka Peltomaa 4 /5 =============================== 2. Lauri Sääskilahti 3.5 3. Aleksi Wallin 3 4. Osmo Kauppila 3 5. Pertti Peuraniemi 3 6. Kai Hietala 2 7. Simo Salo 2 8. Raimo Leukkunen 2 9. Martti Luodonpää 1.5 10. Kauko Rantsi 1</text:p>
      <text:p text:style-name="P5"/>
      <text:p text:style-name="P5"><text:span text:style-name="T2">2017</text:span>/<text:span text:style-name="T5">elo</text:span>/<text:span text:style-name="T1">vartit</text:span></text:p>
      <text:p text:style-name="P5">1. Osmo Kauppila 5 /5 =============================== 2. Timo Nisula 3.5 3. Jouni Tolonen 3 4. Lauri Sääskilahti 3 5. Simo Lehtonen 2.5 6. Kai Hietala 2.5 7. Jukka Peltomaa 2 8. Pekka Koski 2 9. Juha-Pekka Koski 1.5 10. Ilari Yliraasakka 0</text:p>
      <text:p text:style-name="P5"/>
      <text:p text:style-name="P5"><text:span text:style-name="T2">2017</text:span>/<text:span text:style-name="T5">syys</text:span>/<text:span text:style-name="T1">vartit</text:span></text:p>
      <text:p text:style-name="P5">1. Osmo Kauppila 4.5/5 =============================== 2. Juho Räisänen 4 3. Riku Haataja 3.5 4. Jukka Peltomaa 2 Kai Hietala 2 6. Simo Lehtonen 1.5 Pertti Peuraniemi 1.5 8. Martti Luodonpää 1</text:p>
      <text:p text:style-name="P5"/>
      <text:p text:style-name="P5"><text:span text:style-name="T2">2017</text:span>/<text:span text:style-name="T5">loka</text:span>/<text:span text:style-name="T1">vartit</text:span></text:p>
      <text:p text:style-name="P5">1. Keijo Kononen 4.5/5 =============================== 2. Kai Hietala 3.5 3. Pertti Peuraniemi 3 4. Raimo Leukkunen 2 5. Jukka Peltomaa 1.5 6. Juho Räisänen 0.5</text:p>
      <text:p text:style-name="P5"/>
      <text:p text:style-name="P6"><text:span text:style-name="T2">2017</text:span>/<text:span text:style-name="T7">marras</text:span>/<text:span text:style-name="T1">vartit</text:span></text:p>
      <text:p text:style-name="P6">1. <text:span text:style-name="T7">Osmo</text:span> <text:span text:style-name="T7">Kauppila</text:span> 4.5/5 =============================== 2. <text:span text:style-name="T7">Aleksi</text:span> <text:span text:style-name="T7">Wallin</text:span> 3.5 3. <text:span text:style-name="T7">Jukka</text:span> Pe<text:span text:style-name="T7">ltomaa</text:span> <text:span text:style-name="T7">2.5</text:span> 4. <text:span text:style-name="T7">Si</text:span>mo Le<text:span text:style-name="T7">hto</text:span>nen 2 5. <text:span text:style-name="T7">K</text:span>a<text:span text:style-name="T7">i</text:span> <text:span text:style-name="T7">Hietal</text:span>a 1.5 6. <text:span text:style-name="T7">Pertti</text:span> <text:span text:style-name="T7">Peuraniemi</text:span> 0.5</text:p>
      <text:p text:style-name="P6"/>
      <text:p text:style-name="P6"><text:span text:style-name="T2">2017</text:span>/<text:span text:style-name="T7">joulu</text:span>/<text:span text:style-name="T1">vartit</text:span></text:p>
      <text:p text:style-name="P6">1. <text:span text:style-name="T7">Keijo</text:span> <text:span text:style-name="T7">Kononen</text:span> 5/5 =============================== 2. <text:span text:style-name="T7">Osmo</text:span> <text:span text:style-name="T7">Kauppila</text:span> <text:span text:style-name="T7">4</text:span> 3. <text:span text:style-name="T7">Juho</text:span> <text:span text:style-name="T7">Räisänen</text:span> <text:span text:style-name="T7">3.5</text:span> 4. <text:span text:style-name="T7">Pertti</text:span> <text:span text:style-name="T7">Peuraniemi</text:span> <text:span text:style-name="T7">3</text:span> 5. <text:span text:style-name="T7">Simo</text:span> <text:span text:style-name="T7">Lehtonen</text:span> <text:span text:style-name="T7">2</text:span>.5 <text:span text:style-name="T7">6. Kai</text:span> <text:span text:style-name="T7">Hietala</text:span> <text:span text:style-name="T7">2</text:span>.5 <text:span text:style-name="T7">7. Martti Luodonpää 2 8. Jukka Peltomaa 1.5 9. Tuure Kinnunen 1 10. Antti Luukkonen 0</text:span></text:p>
      <text:p text:style-name="P6"/>
      <text:p text:style-name="P6"><text:span text:style-name="T2">2018</text:span>/<text:span text:style-name="T7">tammi</text:span>/<text:span text:style-name="T1">vartit</text:span></text:p>
      <text:p text:style-name="P6">1. <text:span text:style-name="T7">Simo</text:span> <text:span text:style-name="T7">Lehtonen</text:span> 4.5/5 =============================== 2. <text:span text:style-name="T7">Pertti</text:span> <text:span text:style-name="T7">Peuraniemi</text:span> <text:span text:style-name="T7">4</text:span> 3. <text:span text:style-name="T7">Jukka</text:span> Pe<text:span text:style-name="T7">ltomaa</text:span> <text:span text:style-name="T7">2.5</text:span> 4. <text:span text:style-name="T7">Ti</text:span>mo <text:span text:style-name="T7">Nisula</text:span> 2 5. <text:span text:style-name="T7">Martti</text:span> <text:span text:style-name="T7">Luodonpää</text:span> 1.5 6. <text:span text:style-name="T7">Harri</text:span> <text:span text:style-name="T7">Finni</text:span> 0.5</text:p>
      <text:p text:style-name="P6"/>
      <text:p text:style-name="P6"><text:span text:style-name="T2">2018</text:span>/<text:span text:style-name="T7">helmi</text:span>/<text:span text:style-name="T1">vartit</text:span></text:p>
      <text:p text:style-name="P6">1. <text:span text:style-name="T7">Simo</text:span> <text:span text:style-name="T7">Lehtonen</text:span> 5/5 =============================== 2. <text:span text:style-name="T7">Pertti</text:span> <text:span text:style-name="T7">Peuraniemi</text:span> <text:span text:style-name="T7">3.5</text:span> 3. <text:span text:style-name="T7">Jouni</text:span> <text:span text:style-name="T7">Tolonen</text:span> <text:span text:style-name="T7">3</text:span> 4. <text:span text:style-name="T7">Keij</text:span>o <text:span text:style-name="T7">Kononen</text:span> 2 5. <text:span text:style-name="T7">Martti</text:span> <text:span text:style-name="T7">Luodonpää</text:span> 1.5 6. <text:span text:style-name="T7">Harri</text:span> <text:span text:style-name="T7">Finni</text:span> 0</text:p>
      <text:p text:style-name="P6"/>
      <text:p text:style-name="P6"/>
      <text:p text:style-name="P6"><text:soft-page-break/><text:span text:style-name="T2">2018</text:span>/<text:span text:style-name="T7">maalis</text:span>/<text:span text:style-name="T1">vartit</text:span></text:p>
      <text:p text:style-name="P6">1. <text:span text:style-name="T7">Jukka</text:span> <text:span text:style-name="T7">Peltomaa</text:span> 4/5 =============================== 2. <text:span text:style-name="T7">Martti</text:span> <text:span text:style-name="T7">Luodonpää</text:span> <text:span text:style-name="T7">3.5</text:span> 3. <text:span text:style-name="T7">Jouni</text:span> <text:span text:style-name="T7">Tolonen</text:span> <text:span text:style-name="T7">3</text:span> 4. <text:span text:style-name="T7">Si</text:span>mo <text:span text:style-name="T7">Lehtonen</text:span> 2 <text:span text:style-name="T7">Pertti</text:span> <text:span text:style-name="T7">Peuraniemi</text:span> <text:span text:style-name="T7">2</text:span> 6. <text:span text:style-name="T7">Harri</text:span> <text:span text:style-name="T7">Finni</text:span> <text:span text:style-name="T7">1</text:span></text:p>
      <text:p text:style-name="P6"/>
      <text:p text:style-name="P7"><text:span text:style-name="T2">2018</text:span>/<text:span text:style-name="T8">huhti</text:span>/<text:span text:style-name="T1">vartit</text:span></text:p>
      <text:p text:style-name="P7">1. <text:span text:style-name="T8">Jouni</text:span> <text:span text:style-name="T8">Tolonen</text:span> 4/5 =============================== 2. <text:span text:style-name="T8">Keijo</text:span> <text:span text:style-name="T8">Kononen</text:span> <text:span text:style-name="T7">4</text:span> 3. <text:span text:style-name="T8">Simo</text:span> <text:span text:style-name="T8">Lehtonen</text:span> <text:span text:style-name="T8">4</text:span> 4. <text:span text:style-name="T8">Pertti</text:span> <text:span text:style-name="T8">Peuraniemi</text:span> <text:span text:style-name="T8">3</text:span> 5. <text:span text:style-name="T8">Joni</text:span> <text:span text:style-name="T8">Karjalainen</text:span> <text:span text:style-name="T8">3</text:span> 6. <text:span text:style-name="T8">Jukka</text:span> <text:span text:style-name="T8">Peltomaa</text:span> <text:span text:style-name="T8">2 7. Kai Hietala 2 8. Harri Finni 2 9. Olavi Niemelä 1 10. Jukka-Pekka Viinikka 0</text:span></text:p>
      <text:p text:style-name="P7"/>
      <text:p text:style-name="P7"><text:span text:style-name="T2">2018</text:span>/<text:span text:style-name="T8">touko</text:span>/<text:span text:style-name="T1">vartit</text:span></text:p>
      <text:p text:style-name="P7">1. <text:span text:style-name="T8">Jukka</text:span> <text:span text:style-name="T8">Peltomaa</text:span> <text:span text:style-name="T8">3</text:span>/5 =============================== 2. <text:span text:style-name="T8">Ari</text:span> <text:span text:style-name="T8">Luiro</text:span> <text:span text:style-name="T8">3</text:span> 3. <text:span text:style-name="T8">Jouni</text:span> <text:span text:style-name="T8">Tolonen</text:span> <text:span text:style-name="T8">3</text:span> 4. <text:span text:style-name="T8">Kai</text:span> <text:span text:style-name="T8">Hietala</text:span> <text:span text:style-name="T8">3</text:span> 5. <text:span text:style-name="T8">Pertti</text:span> <text:span text:style-name="T8">Peuraniemi</text:span> <text:span text:style-name="T8">3</text:span> 6. <text:span text:style-name="T8">Keijo</text:span> <text:span text:style-name="T8">Kononen</text:span> <text:span text:style-name="T8">2.5 7. Martti Luodonpää 2 8. Heikki Yli-Olli 0.5 </text:span></text:p>
      <text:p text:style-name="P5"/>
      <text:p text:style-name="P5">http://sun3.oulu.fi/~martti/15<text:span text:style-name="T6">96</text:span>.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olas" svg:font-family="Consola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6T11:39:54.416000000</meta:creation-date>
    <dc:date>2018-08-17T14:27:54.236000000</dc:date>
    <meta:editing-duration>PT5H49M26S</meta:editing-duration>
    <meta:editing-cycles>5</meta:editing-cycles>
    <meta:generator>LibreOffice/6.0.3.2$Windows_X86_64 LibreOffice_project/8f48d515416608e3a835360314dac7e47fd0b821</meta:generator>
    <meta:document-statistic meta:table-count="0" meta:image-count="0" meta:object-count="0" meta:page-count="23" meta:paragraph-count="449" meta:word-count="13307" meta:character-count="75471" meta:non-whitespace-character-count="62612"/>
  </office:meta>
</office:document-meta>
</file>